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mweg 16, 5961PS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982</text:p>
            <text:p text:style-name="common-al">De omschrijving van de zaak: milieu neutrale verandering</text:p>
            <text:p text:style-name="common-al">De ontvangstdatum van de zaak: 23 mei 2023</text:p>
            <text:p text:style-name="common-al">De globale locatie: Hamweg 16, 5961PS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wijziging van een milieubelastende 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2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670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0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0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982</meta:user-defined>
    <meta:user-defined meta:name="DCTERMS.abstract">Betreft: Beschikking verlenging beslistermijn op locatie Hamweg 16, 5961PS Horst</meta:user-defined>
    <dc:language>nl</dc:language>
    <meta:user-defined meta:name="OVERHEIDop.locatietype/OVERHEIDop.gebiedsmarkering">Punt</meta:user-defined>
    <meta:user-defined meta:name="DC.title">Hamweg 16, 5961PS Horst, Kennisgeving termijnverlenging Omgevingsvergunnin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705</meta:user-defined>
    <meta:user-defined meta:name="OVERHEIDop.GmbID/DC.identifier">gmb-2023-396705</meta:user-defined>
    <meta:user-defined meta:name="OVERHEIDop.versieInformatie"/>
  </office:meta>
</office:document-meta>
</file>