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verkeersbesluit geslotenverklaring deel Grotestraat, Hofkampstraat en Vechtstraat in Almelo</text:p>
      <text:section text:name="regeling_id1-3-2" text:style-name="regeling">
        <text:section text:name="aanhef_id1-3-2-1" text:style-name="aanhef">
          <text:section text:name="context_id1-3-2-1-1" text:style-name="context">
            <text:p text:style-name="context.al">Ten behoeve van camerahandhaving</text:p>
            <text:p text:style-name="context.al"/>
            <text:p text:style-name="context.al">UIT-23110038</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
          </text:p>
            <text:p text:style-name="tussenkopcur">
            <text:span text:style-name="nadrukvet">Overwegingen ten aanzien van het besluit</text:span>
          </text:p>
            <text:p text:style-name="considerans.al">
            <text:span text:style-name="nadrukvet"/>
          </text:p>
            <text:p text:style-name="considerans.al">
            <text:span text:style-name="nadrukvet">Aanleiding </text:span>
          </text:p>
            <text:p text:style-name="considerans.al">De binnenstad van Almelo moet een prettige plek zijn en blijven om te wonen, te winkelen of te ondernemen. Het (gemotoriseerd) verkeer in het voetgangersdomein in de binnenstad dient tot een minimum te worden beperkt. Onnodige verkeersbewegingen hebben negatieve gevolgen voor het verblijfs- en woonklimaat in de binnenstad. </text:p>
            <text:p text:style-name="considerans.al">De gemeente Almelo wil camerahandhaving inzetten als hulpmiddel voor de buitengewone opsporingsambtenaren (boa’s) om een autoluwe binnenstad te kunnen borgen. Hierdoor is het verkeer dat de binnenstad inrijdt beter te reguleren, te controleren en te handhaven. Het beoogd effect van deze maatregel is het verbeteren van de leefbaarheid in de binnenstad van Almelo door het terugdringen van het aantal verkeersbewegingen van (motor)voertuigen buiten de venstertijden. </text:p>
            <text:p text:style-name="considerans.al">
            <text:span text:style-name="nadrukvet"/>
          </text:p>
            <text:p text:style-name="considerans.al">
            <text:span text:style-name="nadrukvet">Gelet op</text:span>
          </text:p>
            <text:p text:style-name="considerans.al">De artikelen 2, 15 en 18 van de Wegenverkeerswet 1994 (WVW), artikel 12 van het Besluit Administratieve Bepalingen inzake het Wegverkeer (BABW), het Reglement Verkeersregels en Verkeerstekens 1990 (RVV) en de Algemene wet bestuursrecht (Awb).</text:p>
            <text:p text:style-name="considerans.al">Op grond van artikel 15, eerste lid, van de WVW moet een verkeersbesluit worden genomen voor de plaatsing of verwijdering van de in artikel 12 van het BABW genoemde verkeerstekens, alsmede voor onderborden voor zover daardoor een gebod of verbod ontstaat of wordt gewijzigd.</text:p>
            <text:p text:style-name="considerans.al">
            <text:span text:style-name="nadrukvet"/>
          </text:p>
            <text:p text:style-name="considerans.al">
            <text:span text:style-name="nadrukvet">Procedure Algemene wet bestuursrecht</text:span>
          </text:p>
            <text:p text:style-name="considerans.al">Op dit besluit is de uniforme openbare voorbereidingsprocedure uit afdeling 3.4 van de Algemene wet bestuursrecht van toepassing. Dit ontwerpbesluit is op 6 december 2022 gepubliceerd in het digitale gemeenteblad van de gemeente Almelo en heeft zes weken (van 7 december 2022 tot en met 17 januari 2023) ter inzage. Vanwege een onvolkomenheid in de procedure is het ontwerp verkeersbesluit nogmaals voor zes weken ter inzage gelegd (van 2 februari 2023 tot en met 15 maart 2023). Gedurende deze termijnen kon door een ieder een zienswijze worden ingediend. </text:p>
            <text:p text:style-name="considerans.al">
            <text:span text:style-name="nadrukvet"/>
          </text:p>
            <text:p text:style-name="considerans.al">
            <text:span text:style-name="nadrukvet">Ingediende zienswijzen</text:span>
          </text:p>
            <text:p text:style-name="considerans.al">Er zijn elf zienswijzen binnen de gestelde termijn ingediend. In de bij dit verkeersbesluit gevoegde reactienota “Zienswijzen verkeersbesluit Binnenstad met o.a. Amaliaplein, Grotestraat, Schuttenstraat, Hofkampstraat, Vechtstraat en Verlengde Deldensestraat-Nijreessingel in Almelo ten behoeve van camerahandhaving” (INT-86593\1) is een samenvatting opgenomen van de zienswijzen en de gemeentelijke reactie hierop. Deze reactienota maakt onderdeel uit van dit verkeersbesluit.</text:p>
            <text:p text:style-name="considerans.al">
            <text:span text:style-name="nadrukvet"/>
          </text:p>
            <text:p text:style-name="considerans.al">
            <text:span text:style-name="nadrukvet">Uit het oogpunt van</text:span>
          </text:p>
            <text:p text:style-name="considerans.al">- Het beschermen van de weggebruikers en passagiers en</text:p>
            <text:p text:style-name="considerans.al">- Het voorkomen of beperken van door het verkeer veroorzaakte aantasting van het karakter of van de functie van objecten of gebieden. <text:span text:style-name="nadrukvet"/></text:p>
            <text:p text:style-name="considerans.al">
            <text:span text:style-name="nadrukvet"/>
          </text:p>
            <text:p text:style-name="considerans.al">
            <text:span text:style-name="nadrukvet">Is het gewenst om</text:span>
          </text:p>
            <text:p text:style-name="considerans.al">Een geslotenverklaring in beide richtingen voor voertuigen, ruiters en geleiders van rij- of trekdieren of vee met uitzondering van fietsers (C01) in te stellen in de Grotestraat (tussen Hofkampstraat en Bavinkstraat), Hofkampstraat en Vechtstraat op donderdag, vrijdag en zaterdag van 22.00 uur tot de volgende dag 07.00 uur een en ander zoals weergegeven in bijlage 1. <text:span text:style-name="nadrukvet"/></text:p>
            <text:p text:style-name="considerans.al">
            <text:span text:style-name="nadrukvet"/>
          </text:p>
            <text:p text:style-name="considerans.al">
            <text:span text:style-name="nadrukvet">Motivering</text:span>
          </text:p>
            <text:p text:style-name="considerans.al">De binnenstad van Almelo wordt momenteel getracht autoluw te houden met een verkeersregime in combinatie met handhaving door de boa’s. Gezien het brede takenpakket van de boa’s en de omvang van het voetgangersgebied is het creëren van voldoende pakkans nagenoeg niet mogelijk. De ervaring is dat er buiten de venstertijden te veel verkeer rijdt dat daar niet thuishoort. </text:p>
            <text:p text:style-name="considerans.al">
            <text:span text:style-name="nadrukcur"/>
          </text:p>
            <text:p text:style-name="considerans.al">
            <text:span text:style-name="nadrukcur">Geslotenverklaring Hofkampstraat e.o.</text:span>
          </text:p>
            <text:p text:style-name="considerans.al">De Hofkampstraat en omgeving (een deel Grotestraat, Vechtstraat) is primair een woongebied. In genoemde straten wordt door aanwonenden veel overlast ervaren van motorvoertuigen en brom- en snorfietsers van horecabezoekers die deze (nu doorlopende weg) gebruiken als toegang tot het Amaliaplein. Bezoekers van de horeca op het Amaliaplein worden geacht gebruik te maken van de nabijgelegen parkeergelegenheid of stalling aan de Hagenborgh en Schuttenstraat. Zowel de problematiek als de voorliggende maatregel zijn op diverse avonden besproken met bewoners en ondernemers in dit gebied. Omwille van de leefbaarheid voor bewoners op uitgaansavonden worden de Grotestraat tussen de Bavinkstraat en de Hofkampstraat, de Hofkampstraat tussen de Canisiushof en de Grotestraat en de Vechtstraat tussen de Bavinkstraat en de Hofkampstraat afgesloten middels een geslotenverklaring (C01), uitgezonderd fietsers. Deze geslotenverklaring is van toepassing op donderdag, vrijdag en zaterdag van 22:00 tot 7:00 uur de volgende dag. <text:span text:style-name="nadrukvet"/></text:p>
            <text:p text:style-name="considerans.al">
            <text:span text:style-name="nadrukvet"/>
          </text:p>
            <text:p text:style-name="considerans.al">
            <text:span text:style-name="nadrukvet">Belangenafweging</text:span>
          </text:p>
            <text:p text:style-name="considerans.al">Door camerahandhaving wordt overlast voor bewoners, bezoekers en ondernemers in de binnenstad als gevolg van ongewenst verkeer terug gedrongen. Daarnaast is het mogelijk een sluitende handhaving te realiseren, met als effect een goede naleving van de venstertijden. Niet is gebleken dat belanghebbenden onevenredig worden benadeeld dan wel dat door de te nemen maatregelen een onduidelijke verkeerssituatie zou ontstaan. <text:span text:style-name="nadrukvet"/></text:p>
            <text:p text:style-name="considerans.al">
            <text:span text:style-name="nadrukvet"/>
          </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hierover een positief advies uit (d.d. 24 augustus 2022 met kenmerk INT-82570). <text:span text:style-name="nadrukvet"/></text:p>
            <text:p text:style-name="considerans.al">
            <text:span text:style-name="nadrukvet"/>
          </text:p>
            <text:p text:style-name="considerans.al">
            <text:span text:style-name="nadrukvet">Besluiten</text:span>
          </text:p>
            <text:p text:style-name="considerans.al">Op grond van vorenstaande overwegingen besluiten burgemeester en wethouders om:</text:p>
            <text:p text:style-name="considerans.al">Een geslotenverklaring in beide richtingen voor voertuigen, ruiters en geleiders van rij- of trekdieren of vee met uitzondering van fietsers (C01) in te stellen in de Grotestraat, Hofkampstraat en Vechtstraat op donderdag, vrijdag en zaterdag van 22.00 uur tot de volgende dag 07.00 uur een en ander zoals weergegeven in bijlage 1.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9 augustus 2023</text:span>
          </text:p>
          </text:section>
          <text:section text:name="ondertekening_id1-3-2-3-2">
            <text:p>Hoogachtend, </text:p>
          </text:section>
        </text:section>
        <text:section text:name="bezwaarschrift_id1-3-2-4" text:style-name="bezwaarschrift">
          <text:p text:style-name="bezwaarschrift_top"/>
          <text:p text:style-name="bezwaarschrift_al">Burgemeester en Wethouders van Almelo</text:p>
          <text:p text:style-name="bezwaarschrift_al">de secretaris / de burgemeester</text:p>
          <text:p text:style-name="bezwaarschrift_al"/>
          <text:p text:style-name="tussenkopvetcur">Mededelingen</text:p>
          <text:p text:style-name="tussenkopcur">
          <text:span text:style-name="nadrukvet">Beroep</text:span>
        </text:p>
          <text:p text:style-name="bezwaarschrift_al">U kunt tegen dit besluit beroep indienen bij de Rechtbank Overijssel. U stuurt hiervoor, binnen zes weken na publicatiedatum van dit besluit, gemotiveerd uw beroepschrift naar:</text:p>
          <text:p text:style-name="bezwaarschrift_al">Rechtbank Overijssel</text:p>
          <text:p text:style-name="bezwaarschrift_al">Postbus 10067</text:p>
          <text:p text:style-name="bezwaarschrift_al">8000 GB Zwolle </text:p>
          <text:p text:style-name="bezwaarschrift_al">U kunt ook digitaal uw beroep indienen. Kijk hiervoor op www.rechtspraak.nl. </text:p>
          <text:p text:style-name="bezwaarschrift_al">Aan het instellen van beroep zijn kosten verbonden.</text:p>
          <text:p text:style-name="bezwaarschrift_al">Let op: tijdens de beroepsprocedure blijft het besluit geldig. Het besluit wordt dus niet uitgesteld. Als sprake is van een spoedsituatie kunt u de voorzieningenrechter van de rechtbank Overijssel om een voorlopige voorziening vragen. De voorzieningenrechter beslist dan of het besluit moet worden uitgeste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669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9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9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geslotenverklaring - Deel Grotestraat, Hofkampstraat en Vechtstraat</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IT-23110038</meta:user-defined>
    <meta:user-defined meta:name="OVERHEIDop.verkeersbordcode">C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Definitief verkeersbesluit geslotenverklaring deel Grotestraat, Hofkampstraat en Vechtstraat in Almelo</meta:user-defined>
    <meta:user-defined meta:name="DCTERMS.W3CDTF/DCTERMS.available">2023-09-19</meta:user-defined>
    <meta:user-defined meta:name="OVERHEIDop.externeBijlage">Bijlage 1|exb-2023-43854</meta:user-defined>
    <meta:user-defined meta:name="OVERHEIDop.externeBijlage">Reactienota zienswijzen|exb-2023-43855</meta:user-defined>
    <meta:user-defined meta:name="DCTERMS.W3CDTF/OVERHEIDop.jaargang">2023</meta:user-defined>
    <meta:user-defined meta:name="OVERHEIDop.publicationIssue">396699</meta:user-defined>
    <meta:user-defined meta:name="OVERHEIDop.GmbID/DC.identifier">gmb-2023-396699</meta:user-defined>
    <meta:user-defined meta:name="OVERHEIDop.versieInformatie"/>
  </office:meta>
</office:document-meta>
</file>