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verkeersbesluit instellen geslotenverklaring Verlengde Deldensestraat - Nijreessingel Almelo</text:p>
      <text:section text:name="regeling_id1-3-2" text:style-name="regeling">
        <text:section text:name="aanhef_id1-3-2-1" text:style-name="aanhef">
          <text:section text:name="context_id1-3-2-1-1" text:style-name="context">
            <text:p text:style-name="context.al">Ten behoeve van camerahandhaving</text:p>
            <text:p text:style-name="context.al"/>
            <text:p text:style-name="context.al">UIT-23110039</text:p>
            <text:p text:style-name="context_bottom"/>
          </text:section>
          <text:p text:style-name="aanhef_wie">Het college van burgemeester en wethouders van de gemeente Almelo,</text:p>
          <text:section text:name="considerans_id1-3-2-1-3" text:style-name="considerans">
            <text:p text:style-name="tussenkopcur">
            <text:span text:style-name="nadrukvet">Overwegingen ten aanzien van het besluit</text:span>
          </text:p>
            <text:p text:style-name="considerans.al">
            <text:span text:style-name="nadrukvet"/>
          </text:p>
            <text:p text:style-name="considerans.al">
            <text:span text:style-name="nadrukvet">Aanleiding </text:span>
          </text:p>
            <text:p text:style-name="considerans.al">De gemeente Almelo wil camerahandhaving inzetten als hulpmiddel voor de buitengewone opsporingsambtenaren (boa’s) om de geslotenverklaring (met uitzondering van de hulpdiensten) van de doorsteek (verlengde Deldensestraat) naar de Nijreessingel te borgen. Om praktische redenen lift dit mee in het camerahandhavingsproject in de binnenstad van Almelo.</text:p>
            <text:p text:style-name="considerans.al">
            <text:span text:style-name="nadrukvet"/>
          </text:p>
            <text:p text:style-name="considerans.al">
            <text:span text:style-name="nadrukvet">Gelet op</text:span>
          </text:p>
            <text:p text:style-name="considerans.al">De artikelen 2, 15 en 18 van de Wegenverkeerswet 1994 (WVW), artikel 12 van het Besluit Administratieve Bepalingen inzake het Wegverkeer (BABW), het Reglement Verkeersregels en Verkeerstekens 1990 (RVV) en de Algemene wet bestuursrecht (Awb).</text:p>
            <text:p text:style-name="considerans.al">Op grond van artikel 15, eerste lid, van de WVW moet een verkeersbesluit worden genomen voor de plaatsing of verwijdering van de in artikel 12 van het BABW genoemde verkeerstekens, alsmede voor onderborden voor zover daardoor een gebod of verbod ontstaat of wordt gewijzigd.</text:p>
            <text:p text:style-name="considerans.al">
            <text:span text:style-name="nadrukvet"/>
          </text:p>
            <text:p text:style-name="considerans.al">
            <text:span text:style-name="nadrukvet">Procedure Algemene wet bestuursrecht</text:span>
          </text:p>
            <text:p text:style-name="considerans.al">Op dit besluit is de uniforme openbare voorbereidingsprocedure uit afdeling 3.4 van de Algemene wet bestuursrecht van toepassing. Dit ontwerpbesluit is op 6 december 2022 gepubliceerd in het digitale gemeenteblad van de gemeente Almelo en heeft zes weken (van 7 december 2022 tot en met 17 januari 2023) ter inzage. Vanwege een onvolkomenheid in de procedure is het ontwerp verkeersbesluit nogmaals voor zes weken ter inzage gelegd (van 2 februari 2023 tot en met 15 maart 2023). Gedurende deze termijnen kon door een ieder een zienswijze worden ingediend. </text:p>
            <text:p text:style-name="considerans.al">
            <text:span text:style-name="nadrukvet"/>
          </text:p>
            <text:p text:style-name="considerans.al">
            <text:span text:style-name="nadrukvet">Ingediende zienswijzen</text:span>
          </text:p>
            <text:p text:style-name="considerans.al">Er zijn elf zienswijzen binnen de gestelde termijn ingediend. In de bij dit verkeersbesluit gevoegde reactienota “Zienswijzen verkeersbesluit Binnenstad met o.a. Amaliaplein, Grotestraat, Schuttenstraat, Hofkampstraat, Vechtstraat en Verlengde Deldensestraat-Nijreessingel in Almelo ten behoeve van camerahandhaving” (INT-86593\1) is een samenvatting opgenomen van de zienswijzen en de gemeentelijke reactie hierop. Deze reactienota maakt onderdeel uit van dit verkeersbesluit.</text:p>
            <text:p text:style-name="considerans.al">
            <text:span text:style-name="nadrukvet"/>
          </text:p>
            <text:p text:style-name="considerans.al">
            <text:span text:style-name="nadrukvet">Uit het oogpunt van</text:span>
          </text:p>
            <text:p text:style-name="considerans.al">- Het beschermen van de weggebruikers en passagiers en</text:p>
            <text:p text:style-name="considerans.al">- Het voorkomen of beperken van door het verkeer veroorzaakte aantasting van het karakter of van de functie van objecten of gebieden. <text:span text:style-name="nadrukvet"/></text:p>
            <text:p text:style-name="considerans.al">
            <text:span text:style-name="nadrukvet"/>
          </text:p>
            <text:p text:style-name="considerans.al">
            <text:span text:style-name="nadrukvet">Is het gewenst om </text:span>
          </text:p>
            <text:p text:style-name="considerans.al">Een geslotenverklaring in beide richtingen voor voertuigen, ruiters en geleiders van rij- of trekdieren of vee, met uitzondering van de hulpdiensten, in te stellen (C01) bij de doorgang voor de hulpdiensten op de Verlengde Deldensestraat naar de Nijreessingel. Een en ander zoals weergegeven in bijlage 1. <text:span text:style-name="nadrukvet"/></text:p>
            <text:p text:style-name="considerans.al">
            <text:span text:style-name="nadrukvet"/>
          </text:p>
            <text:p text:style-name="considerans.al">
            <text:span text:style-name="nadrukvet">Motivering</text:span>
            <text:span text:style-name="nadrukcur"/>
          </text:p>
            <text:p text:style-name="considerans.al">
            <text:span text:style-name="nadrukcur">Geslotenverklaring Verlengde Deldensestraat - Nijreessingel</text:span>Op de Nijreessingel – Verlengde Deldensestraat is sprake van een geslotenverklaring (C01) met uitzondering van de hulpdiensten. Er is een onderbord ‘uitgezonderd hulpdiensten’ geplaatst zodat aan andere weggebruikers duidelijk wordt gemaakt dat dit een doorgang voor hulpdiensten is. Op deze locatie staat een poller, maar deze is om technische redenen uitgeschakeld. Hierdoor wordt deze weg gebruikt als sluiproute. Dit leidt tot verkeersonveilige situaties. De politie heeft verzocht om een goed werkende afsluiting. <text:span text:style-name="nadrukvet"/></text:p>
            <text:p text:style-name="considerans.al">
            <text:span text:style-name="nadrukvet"/>
          </text:p>
            <text:p text:style-name="considerans.al">
            <text:span text:style-name="nadrukvet">Belangenafweging</text:span>
          </text:p>
            <text:p text:style-name="considerans.al">Door camerahandhaving wordt overlast op de Verlengde Deldensestraat - Nijreessingel als gevolg van ongewenst verkeer terug gedrongen. Niet is gebleken dat belanghebbenden worden benadeeld dan wel dat door de te nemen maatregelen een onduidelijke verkeerssituatie zou ontstaan. </text:p>
            <text:p text:style-name="considerans.al">
            <text:span text:style-name="nadrukvet"/>
          </text:p>
            <text:p text:style-name="considerans.al">
            <text:span text:style-name="nadrukvet">Gehoord</text:span>
          </text:p>
            <text:p text:style-name="considerans.al">Overeenkomstig artikel 24 van het Besluit Administratieve Bepalingen inzake het Wegverkeer heeft overleg plaatsgevonden met de verkeersadviseur van politie-eenheid Oost Nederland, district Twente. Hij bracht hierover een positief advies uit (d.d. 24 augustus 2022 met kenmerk INT-82570). <text:span text:style-name="nadrukvet"/></text:p>
            <text:p text:style-name="considerans.al">
            <text:span text:style-name="nadrukvet"/>
          </text:p>
            <text:p text:style-name="considerans.al">
            <text:span text:style-name="nadrukvet">Besluiten</text:span>
          </text:p>
            <text:p text:style-name="considerans.al">Op grond van vorenstaande overwegingen besluiten burgemeester en wethouders om:</text:p>
            <text:p text:style-name="considerans.al">Een geslotenverklaring in beide richtingen voor voertuigen, ruiters en geleiders van rij- of trekdieren of vee, met uitzondering van de hulpdiensten, in te stellen (C01) bij de doorgang voor de hulpdiensten op de Verlengde Deldensestraat naar de Nijreessingel. Een en ander zoals weergegeven in bijlage 1. </text:p>
            <text:p text:style-name="considerans_bottom"/>
          </text:section>
          <text:section text:name="afkondiging_id1-3-2-1-4" text:style-name="afkondiging">
            <text:p text:style-name="afkondiging_top"/>
            <text:p text:style-name="al">
            <text:span text:style-name="nadrukvet"/>
          </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29 augustus 2023</text:span>
          </text:p>
          </text:section>
          <text:section text:name="ondertekening_id1-3-2-3-2">
            <text:p>Hoogachtend,</text:p>
          </text:section>
        </text:section>
        <text:section text:name="bezwaarschrift_id1-3-2-4" text:style-name="bezwaarschrift">
          <text:p text:style-name="bezwaarschrift_top"/>
          <text:p text:style-name="bezwaarschrift_al">Burgemeester en Wethouders van Almelo,</text:p>
          <text:p text:style-name="bezwaarschrift_al">de secretaris / de burgemeester</text:p>
          <text:p text:style-name="bezwaarschrift_al"/>
          <text:p text:style-name="tussenkopvetcur">Mededelingen</text:p>
          <text:p text:style-name="tussenkopcur">
          <text:span text:style-name="nadrukvet">Beroep</text:span>
        </text:p>
          <text:p text:style-name="tussenkopcur">U kunt tegen dit besluit beroep indienen bij de Rechtbank Overijssel. U stuurt hiervoor, binnen zes weken na publicatiedatum van dit besluit, gemotiveerd uw beroepschrift naar:</text:p>
          <text:p text:style-name="tussenkopcur">Rechtbank Overijssel</text:p>
          <text:p text:style-name="tussenkopcur">Postbus 10067</text:p>
          <text:p text:style-name="tussenkopcur">8000 GB Zwolle </text:p>
          <text:p text:style-name="tussenkopcur">U kunt ook digitaal uw beroep indienen. Kijk hiervoor op www.rechtspraak.nl. </text:p>
          <text:p text:style-name="tussenkopcur">Aan het instellen van beroep zijn kosten verbonden.</text:p>
          <text:p text:style-name="tussenkopcur">Let op: tijdens de beroepsprocedure blijft het besluit geldig. Het besluit wordt dus niet uitgesteld. Als sprake is van een spoedsituatie kunt u de voorzieningenrechter van de rechtbank Overijssel om een voorlopige voorziening vragen. De voorzieningenrechter beslist dan of het besluit moet worden uitgesteld.</text:p>
          <text:p text:style-name="tussenkop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96696</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696</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696</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lmelo - Verkeersbesluit geslotenverklaring - Verlengde Deldensestraat - Nijreessingel</meta:user-defined>
    <meta:user-defined meta:name="OVERHEIDvb.Wegcategorie/OVERHEIDvb.wegcategorie">Stroomwe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UIT-23110039</meta:user-defined>
    <meta:user-defined meta:name="OVERHEIDop.verkeersbordcode">C1</meta:user-defined>
    <dc:language>nl</dc:language>
    <meta:user-defined meta:name="OVERHEIDop.locatietype/OVERHEIDop.gebiedsmarkering">Lijn</meta:user-defined>
    <meta:user-defined meta:name="DC.title">Definitief verkeersbesluit instellen geslotenverklaring Verlengde Deldensestraat - Nijreessingel Almelo</meta:user-defined>
    <meta:user-defined meta:name="DCTERMS.W3CDTF/DCTERMS.available">2023-09-19</meta:user-defined>
    <meta:user-defined meta:name="OVERHEIDop.externeBijlage">Bijlage 1|exb-2023-43852</meta:user-defined>
    <meta:user-defined meta:name="OVERHEIDop.externeBijlage">Reactienota zienswijzen|exb-2023-43853</meta:user-defined>
    <meta:user-defined meta:name="DCTERMS.W3CDTF/OVERHEIDop.jaargang">2023</meta:user-defined>
    <meta:user-defined meta:name="OVERHEIDop.publicationIssue">396696</meta:user-defined>
    <meta:user-defined meta:name="OVERHEIDop.GmbID/DC.identifier">gmb-2023-396696</meta:user-defined>
    <meta:user-defined meta:name="OVERHEIDop.versieInformatie"/>
  </office:meta>
</office:document-meta>
</file>