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Emmalaan 2 2015BT Haarlem, 0392-2023-0096575, het herstellen van de dakkapconstructie en de gevel, ontvangen op 08-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6694</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694</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694</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96575</meta:user-defined>
    <meta:user-defined meta:name="DCTERMS.abstract">het herstellen van de dakkapconstructie en de gevel</meta:user-defined>
    <dc:language>nl</dc:language>
    <meta:user-defined meta:name="OVERHEIDop.locatietype/OVERHEIDop.gebiedsmarkering">Punt</meta:user-defined>
    <meta:user-defined meta:name="DC.title">Gemeente Haarlem, ingekomen aanvraag omgevingsvergunning, Emmalaan 2 2015BT Haarlem, 0392-2023-0096575, het herstellen van de dakkapconstructie en de gevel, ontvangen op 08-09-2023</meta:user-defined>
    <meta:user-defined meta:name="DCTERMS.W3CDTF/DCTERMS.available">2023-09-14</meta:user-defined>
    <meta:user-defined meta:name="DCTERMS.W3CDTF/OVERHEIDop.jaargang">2023</meta:user-defined>
    <meta:user-defined meta:name="OVERHEIDop.publicationIssue">396694</meta:user-defined>
    <meta:user-defined meta:name="OVERHEIDop.GmbID/DC.identifier">gmb-2023-396694</meta:user-defined>
    <meta:user-defined meta:name="OVERHEIDop.versieInformatie"/>
  </office:meta>
</office:document-meta>
</file>