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 uitgebreide procedure omgevingsvergunning - ’t Dorp 146 Hee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bekend dat in het kader van de Wet algemene bepalingen omgevingsrecht de volgende omgevingsvergunning milieu is verleend: </text:p>
            <text:p text:style-name="common-al">Voor: het verplaatsen van de wasplaatsen en het plaatsen van een onderhoudsbrug</text:p>
            <text:p text:style-name="common-al">Locatie: ’t Dorp 146, 5384 ME Heesch</text:p>
            <text:p text:style-name="common-al">Zaaknummer: Z/169923 (ODBN); 1655543 (gemeente)</text:p>
            <text:p text:style-name="common-al">Datum terinzagelegging: 14 september 2023</text:p>
            <text:p text:style-name="common-al">De aanvraag voor een omgevingsvergunning wordt tevens beschouwd als een melding Activiteitenbesluit milieubeheer. 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met bijbehorende stukken is <text:span text:style-name="nadrukvet">tot en met 26 oktober 2023</text:span> in te zien op www.officielebekendmakingen.nl. Heeft u vragen over het 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668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8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8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9923; 1655543</meta:user-defined>
    <dc:language>nl</dc:language>
    <meta:user-defined meta:name="OVERHEIDop.locatietype/OVERHEIDop.gebiedsmarkering">Adres</meta:user-defined>
    <meta:user-defined meta:name="DC.title">Definitief besluit - uitgebreide procedure omgevingsvergunning - ’t Dorp 146 Heesch</meta:user-defined>
    <meta:user-defined meta:name="OVERHEIDop.datumEindeReactietermijn">2023-10-26</meta:user-defined>
    <meta:user-defined meta:name="OVERHEIDop.TilID/OVERHEIDop.terinzageleggingOP">til-2023-14517</meta:user-defined>
    <meta:user-defined meta:name="DCTERMS.W3CDTF/DCTERMS.available">2023-09-14</meta:user-defined>
    <meta:user-defined meta:name="DCTERMS.W3CDTF/OVERHEIDop.jaargang">2023</meta:user-defined>
    <meta:user-defined meta:name="OVERHEIDop.publicationIssue">396689</meta:user-defined>
    <meta:user-defined meta:name="OVERHEIDop.GmbID/DC.identifier">gmb-2023-396689</meta:user-defined>
    <meta:user-defined meta:name="OVERHEIDop.versieInformatie"/>
  </office:meta>
</office:document-meta>
</file>