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omgevingsvergunning voor het afwijkend gebruik van de woning aan de Weserlaan 56, 5691 MJ,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verzoek van de vergunninghouder een vergunningvoorschrift gewijzigd in de omgevingsvergunning d.d. 18 december 2019 voor het afwijkend gebruik van de woning aan de Weserlaan 56 te Son en Breugel. Het vergunningvoorschrift is gewijzigd naar aanleiding van een herziening van de beslissing op bezwaar. </text:p>
            <text:p text:style-name="common-al">De wijziging omgevingsvergunning is verzonden op 7 september 2023</text:p>
            <text:p text:style-name="common-al">
            <text:span text:style-name="nadrukvet">Ter inzage</text:span>
          </text:p>
            <text:p text:style-name="common-al">Wilt u de stukken inzien of digitaal of op papier ontvangen? Neem dan contact op via T 0499-491491 of mail naar <text:a xlink:href="mailto:wabo@sonenbreugel.nl" xlink:type="simple">wabo@sonenbreugel.nl</text:a>. </text:p>
            <text:p text:style-name="common-al">
            <text:span text:style-name="nadrukvet">Beroep </text:span>
          </text:p>
            <text:p text:style-name="common-al">Belanghebbenden kunnen tegen dit besluit beroep instellen door een beroepschrift te sturen naar de rechtbank Oost-Brabant, postbus 90125, 5200 MA ’s-Hertogenbosch. Het is ook mogelijk om het beroepschrift digitaal in te dienen via <text:a xlink:href="http://www.rechtspraak.nl" xlink:type="simple">www.rechtspraak.nl</text:a>. </text:p>
            <text:p text:style-name="common-al">Het beroepschrift moet binnen 6 weken na de verzenddatum van dit besluit ingediend zijn, ondertekend zijn en moet tenminste vermelden:</text:p>
            <text:list text:style-name="id1-3-2-1-1-8">
              <text:list-item text:style-override="id1-3-2-1-1-8-1">
                <text:number>1.</text:number>
                <text:p text:style-name="al">de naam en het adres van de indiener;</text:p>
              </text:list-item>
              <text:list-item text:style-override="id1-3-2-1-1-8-2">
                <text:number>2.</text:number>
                <text:p text:style-name="al">de datum van het beroepschrift;</text:p>
              </text:list-item>
              <text:list-item text:style-override="id1-3-2-1-1-8-3">
                <text:number>3.</text:number>
                <text:p text:style-name="al">een omschrijving van het besluit waartegen het beroep zich richt;</text:p>
              </text:list-item>
              <text:list-item text:style-override="id1-3-2-1-1-8-4">
                <text:number>4.</text:number>
                <text:p text:style-name="al">de redenen waarom beroep wordt ingediend. </text:p>
              </text:list-item>
            </text:list>
            <text:p text:style-name="common-al">Stuur ook een kopie van dit besluit mee. </text:p>
            <text:p text:style-name="last-al">Als een beroepschrift wordt ingediend, is het ook mogelijk om een voorlopige voorziening te vragen bij de rechtbank in ’s-Hertogenbosch. Meer informatie over de voorlopige voorziening is te vinden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9668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8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8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ijziging omgevingsvergunning voor het afwijkend gebruik van de woning aan de Weserlaan 56, 5691 MJ, Son en Breugel</meta:user-defined>
    <meta:user-defined meta:name="DCTERMS.W3CDTF/DCTERMS.available">2023-09-14</meta:user-defined>
    <meta:user-defined meta:name="DCTERMS.W3CDTF/OVERHEIDop.jaargang">2023</meta:user-defined>
    <meta:user-defined meta:name="OVERHEIDop.publicationIssue">396688</meta:user-defined>
    <meta:user-defined meta:name="OVERHEIDop.GmbID/DC.identifier">gmb-2023-396688</meta:user-defined>
    <meta:user-defined meta:name="OVERHEIDop.versieInformatie"/>
  </office:meta>
</office:document-meta>
</file>