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choolstraat 70 in Geerdijk, Szaaknummer TR-Z2023-001306, bouwen van een schuur en plaatsen van zonnepanelen en heating pipes'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choolstraat 70 in Geerdijk</text:p>
            <text:p text:style-name="common-al">
            <text:span text:style-name="nadrukvet">Project:</text:span> bouwen van een schuur en plaatsen van zonnepanelen en heating pipes's</text:p>
            <text:p text:style-name="common-al">
            <text:span text:style-name="nadrukvet">Verzonden: </text:span>12 september 2023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668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8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8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TR-Z2023-001306</meta:user-defined>
    <meta:user-defined meta:name="DCTERMS.abstract">bouwen van een schuur en plaatsen van zonnepanelen en heating pipes's</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Schoolstraat 70 in Geerdijk, Szaaknummer TR-Z2023-001306, bouwen van een schuur en plaatsen van zonnepanelen en heating pipes's.</meta:user-defined>
    <meta:user-defined meta:name="DCTERMS.W3CDTF/DCTERMS.available">2023-09-20</meta:user-defined>
    <meta:user-defined meta:name="DCTERMS.W3CDTF/OVERHEIDop.jaargang">2023</meta:user-defined>
    <meta:user-defined meta:name="OVERHEIDop.publicationIssue">396687</meta:user-defined>
    <meta:user-defined meta:name="OVERHEIDop.GmbID/DC.identifier">gmb-2023-396687</meta:user-defined>
    <meta:user-defined meta:name="OVERHEIDop.versieInformatie"/>
  </office:meta>
</office:document-meta>
</file>