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rste Verkorting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3 een aanvraag met zaaknummer<text:span text:style-name="nadrukvet"> Z2023-00000958</text:span> hebben ontvangen voor het brandveilig gebruiken van het pand op de locatie <text:span text:style-name="nadrukvet">Eerste Verkorting 1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6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958</meta:user-defined>
    <meta:user-defined meta:name="DCTERMS.abstract">Ingekomen aanvraag - Eerste Verkorting 10 in Axel</meta:user-defined>
    <dc:language>nl</dc:language>
    <meta:user-defined meta:name="OVERHEIDop.locatietype/OVERHEIDop.gebiedsmarkering">Punt</meta:user-defined>
    <meta:user-defined meta:name="DC.title">Ingekomen aanvraag - Eerste Verkorting 10 in Ax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669</meta:user-defined>
    <meta:user-defined meta:name="OVERHEIDop.GmbID/DC.identifier">gmb-2023-396669</meta:user-defined>
    <meta:user-defined meta:name="OVERHEIDop.versieInformatie"/>
  </office:meta>
</office:document-meta>
</file>