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otieweg 21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september 2023 een besluit genomen op de aanvraag met zaaknummer 1742-HZ_WABO-2316657 voor het bouwen van een woning op de locatie Motieweg 21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3 september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96668</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668</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668</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Motieweg 21 in Holten, het bouwen van een woning</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Motieweg 21 in Holten</meta:user-defined>
    <meta:user-defined meta:name="DCTERMS.W3CDTF/DCTERMS.available">2023-09-20</meta:user-defined>
    <meta:user-defined meta:name="DCTERMS.W3CDTF/OVERHEIDop.jaargang">2023</meta:user-defined>
    <meta:user-defined meta:name="OVERHEIDop.publicationIssue">396668</meta:user-defined>
    <meta:user-defined meta:name="OVERHEIDop.GmbID/DC.identifier">gmb-2023-396668</meta:user-defined>
    <meta:user-defined meta:name="OVERHEIDop.versieInformatie"/>
  </office:meta>
</office:document-meta>
</file>