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vergangszone Ambacht' in Veenendaal</text:p>
      <text:section text:name="zakelijke-mededeling_id1-3-2" text:style-name="zakelijke-mededeling">
        <text:section text:name="zakelijke-mededeling-tekst_id1-3-2-1" text:style-name="zakelijke-mededeling-tekst">
          <text:section text:name="tekst_id1-3-2-1-1" text:style-name="tekst">
            <text:p text:style-name="common-al">De gemeente Veenendaal heeft een nieuw ontwerpbestemmingsplan gemaakt met de naam 'Overgangszone Ambacht'. </text:p>
            <text:p text:style-name="common-al">Dit plan omvat de percelen Wageningselaan 2A, 2-01, 2D en 6, Inductorstraat 55-01 t/m 55-22 (gedeeltelijk) en De Smalle Zijde 1A, 1B en 3-01 t/m 3-14.</text:p>
            <text:p text:style-name="common-al"/>
            <text:p text:style-name="common-al">
            <text:span text:style-name="nadrukvet">Wat regelt dit bestemmingsplan? </text:span>
          </text:p>
            <text:p text:style-name="common-al">In dit ontwerpbestemmingsplan worden geen nieuwe ontwikkelingen mogelijk gemaakt. Het plan is vrijwel identiek aan het vorige bestemmingsplan ‘Het Ambacht’, maar zorgt voor een verlaging van de milieucategorie (van 4.1 naar 3.2) en maakt de bouw van een geluidwerende muur tussen Wageningselaan 2A en 2D mogelijk. Verder is het plan aangepast aan het huidige beleid. Het ontwerpbestemmingsplan is een vervolg op het op 15 september 2022 vastgestelde voorbereidingsbesluit voor dit gebied. Zowel het voorbereidingsbesluit als dit ontwerpbestemmingsplan hebben te maken met de voorbereiding op de toekomstige transformatie van het Ambacht (gebied ten westen van de Groeneveldselaan), waar de gemeente op termijn een gemengd gebied met woningen van wil maken. </text:p>
            <text:p text:style-name="common-al"/>
            <text:p text:style-name="common-al">
            <text:span text:style-name="nadrukvet">Het ontwerpbestemmingsplan bekijken</text:span>
          </text:p>
            <text:p text:style-name="common-al">Het ontwerpbestemmingsplan kunt u bekijken van vrijdag 15 september 2023 tot en met donderdag 26 oktober 2023, op: </text:p>
            <text:p text:style-name="common-al">1. www.ruimtelijkeplannen.nl; </text:p>
            <text:p text:style-name="common-al">2. het gemeentehuis. Hiervoor moet u wel eerst een afspraak maken met de behandelaar van dit plan (zie onderaan deze publicatie). </text:p>
            <text:p text:style-name="common-al"/>
            <text:p text:style-name="common-al">
            <text:span text:style-name="nadrukvet">Wilt u hierop een reactie geven?</text:span>
          </text:p>
            <text:p text:style-name="common-al">U kunt tot en met donderdag 26 oktober 2023 uw mening (zienswijze) geven over het ontwerpbestemmingsplan. </text:p>
            <text:p text:style-name="common-al">Dit kan: </text:p>
            <text:p text:style-name="common-al">1. Digitaal, via www.veenendaal.nl/zienswijze;</text:p>
            <text:p text:style-name="common-al">2. Schriftelijk, door een brief met uw mening te sturen aan: </text:p>
            <text:p text:style-name="common-al">De gemeenteraad van Veenendaal </text:p>
            <text:p text:style-name="common-al">O.v.v. Zienswijze Overgangszone Ambacht, Z-2120961</text:p>
            <text:p text:style-name="common-al">Postbus 1100 </text:p>
            <text:p text:style-name="common-al">3900 BC Veenendaal. </text:p>
            <text:p text:style-name="common-al">Vergeet uw brief niet te ondertekenen. </text:p>
            <text:p text:style-name="common-al">3. Mondeling, door uiterlijk 26 oktober 2023 een afspraak te maken met de behandelaar van dit plan (zie onderaan deze publicatie). </text:p>
            <text:p text:style-name="common-al">Na afloop van de termijn worden de ingekomen reacties beoordeeld. Daarna wordt de gemeenteraad gevraagd om een definitief besluit te nemen over dit bestemmingsplan.</text:p>
            <text:p text:style-name="common-al"/>
            <text:p text:style-name="common-al">
            <text:span text:style-name="nadrukvet">Geen milieueffectrapport nodig</text:span>
          </text:p>
            <text:p text:style-name="common-al">Voor het ontwerpbestemmingsplan 'Overgangszone Ambacht' is geen milieueffectrapportage opgesteld, omdat het plan geen nieuwe ontwikkelingen mogelijk maakt. In de toelichting op het ontwerpbestemmingsplan wordt dit verder toegelicht. </text:p>
            <text:p text:style-name="common-al">
            <text:span text:style-name="nadrukvet"/>
          </text:p>
            <text:p text:style-name="common-al">
            <text:span text:style-name="nadrukvet">Geen exploitatieplan nodig</text:span>
          </text:p>
            <text:p text:style-name="common-al">Dit ontwerpbestemmingsplan maakt geen nieuwe ontwikkelingen mogelijk. Daarom is het niet nodig om een exploitatieplan op te stellen. </text:p>
            <text:p text:style-name="common-al"/>
            <text:p text:style-name="common-al">
            <text:span text:style-name="nadrukvet">Heeft u vragen? </text:span>
          </text:p>
            <text:p text:style-name="last-al">Voor vragen over dit ontwerpbestemmingsplan kunt u contact opnemen met Marriëlle Cornelisse telefoonnummer (0318) 538 538.</text:p>
            <text:p text:style-name="tekst_bottom"/>
          </text:section>
        </text:section>
        <text:section text:name="zakelijke-mededeling-sluiting_id1-3-2-2" text:style-name="zakelijke-mededeling-sluiting">
          <text:section text:name="ondertekening_id1-3-2-2-1">
            <text:p><text:span text:style-name="ondertekening_naam">
            <text:span text:style-name="voornaam">Veenendaal, 14 september 2023</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666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6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6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bpOvergangAmbacht-ow01</meta:user-defined>
    <meta:user-defined meta:name="OVERHEIDop.Plansoort/OVERHEIDop.plansoort">bestemmings- of omgevingsplan</meta:user-defined>
    <meta:user-defined meta:name="OVERHEIDop.referentienummer">2120961</meta:user-defined>
    <meta:user-defined meta:name="DCTERMS.abstract">In dit plan wordt de milieucategorie verlaagd van 4.1 naar 3.2 en er wordt een bouwmogelijkheid gecreeerd voor een geluidwerende muur. Ook zijn de regels geactualiseerd volgens het geldende beleid. Voor het overige is het plan ongewijzigd t.o.v. het bestemmingsplan Ambacht.</meta:user-defined>
    <dc:language>nl</dc:language>
    <meta:user-defined meta:name="OVERHEIDop.locatietype/OVERHEIDop.gebiedsmarkering">Vlak</meta:user-defined>
    <meta:user-defined meta:name="DC.title">Ontwerpbestemmingsplan 'Overgangszone Ambacht' in Veenendaal</meta:user-defined>
    <meta:user-defined meta:name="DCTERMS.W3CDTF/DCTERMS.available">2023-09-14</meta:user-defined>
    <meta:user-defined meta:name="DCTERMS.W3CDTF/OVERHEIDop.jaargang">2023</meta:user-defined>
    <meta:user-defined meta:name="OVERHEIDop.publicationIssue">396661</meta:user-defined>
    <meta:user-defined meta:name="OVERHEIDop.GmbID/DC.identifier">gmb-2023-396661</meta:user-defined>
    <meta:user-defined meta:name="OVERHEIDop.versieInformatie"/>
  </office:meta>
</office:document-meta>
</file>