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interne doorbraken, J.M. Kemperstraat 8 te Utrecht,  HZ_WABO-23-2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Kemperstraat 8 te Utrecht</text:p>
            <text:p text:style-name="common-al">HZ_WABO-23-23058</text:p>
            <text:p text:style-name="common-al">Toelichting: het maken van interne doorbraken</text:p>
            <text:p text:style-name="common-al">Datum besluit: 11 september 2023</text:p>
            <text:p text:style-name="common-al">Startdatum bezwaartermijn: 13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6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interne doorbraken, J.M. Kemperstraat 8 te Utrecht,  HZ_WABO-23-23058</meta:user-defined>
    <meta:user-defined meta:name="DCTERMS.W3CDTF/DCTERMS.available">2023-09-14</meta:user-defined>
    <meta:user-defined meta:name="DCTERMS.W3CDTF/OVERHEIDop.jaargang">2023</meta:user-defined>
    <meta:user-defined meta:name="OVERHEIDop.externeBijlage">ALG Aanvraagdocument  publiceerbaar-A|exb-2023-43844</meta:user-defined>
    <meta:user-defined meta:name="OVERHEIDop.externeBijlage">Besluit omgevingsvergunning publiceerbaar|exb-2023-43845</meta:user-defined>
    <meta:user-defined meta:name="OVERHEIDop.publicationIssue">396660</meta:user-defined>
    <meta:user-defined meta:name="OVERHEIDop.GmbID/DC.identifier">gmb-2023-396660</meta:user-defined>
    <meta:user-defined meta:name="OVERHEIDop.versieInformatie"/>
  </office:meta>
</office:document-meta>
</file>