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0306 Eikenbosch 2 te Berkel-Enschot, bouwen van appartementen, 25 jan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306 - I - Eikenbosch 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666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6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0306 Eikenbosch 2 te Berkel-Enschot, bouwen van appartementen, 25 januari 2023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666</meta:user-defined>
    <meta:user-defined meta:name="OVERHEIDop.GmbID/DC.identifier">gmb-2023-39666</meta:user-defined>
    <meta:user-defined meta:name="OVERHEIDop.versieInformatie"/>
  </office:meta>
</office:document-meta>
</file>