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het tijdelijk gebruiken van kassen in strijd met bestemmingsplan (5 jaar, RO), Mariëndijk 75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aanvraag met dossiernummer W-AV-2023-1230 voor een Omgevingsvergunning op locatie Mariëndijk 75 Honselersdijk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 bouwarchief@gemeentewestland.nl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24 oktober 2023 bezwaar maken bij burgemeester en wethouders van Westland, Postbus 150, 2670 AD Naaldwijk. Informatie over hoe u bezwaar kunt maken, kunt u terugvinden op <text:a xlink:href="http://www.140174.nl/" xlink:type="simple">www.140174.nl 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66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-AV-2023-1230</meta:user-defined>
    <dc:language>nl</dc:language>
    <meta:user-defined meta:name="OVERHEIDop.locatietype/OVERHEIDop.gebiedsmarkering">Punt</meta:user-defined>
    <meta:user-defined meta:name="DC.title">Besluit buiten behandelingstelling Omgevingsvergunning voor het tijdelijk gebruiken van kassen in strijd met bestemmingsplan (5 jaar, RO), Mariëndijk 75 Honselersd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56</meta:user-defined>
    <meta:user-defined meta:name="OVERHEIDop.GmbID/DC.identifier">gmb-2023-396656</meta:user-defined>
    <meta:user-defined meta:name="OVERHEIDop.versieInformatie"/>
  </office:meta>
</office:document-meta>
</file>