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e verhuur van het gebouw aan Appelaar 35 en 72-9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Appelaar 35 en 72-91, Geldrop</text:p>
            <text:p text:style-name="common-al">Verzenddatum : 11 september 2023</text:p>
            <text:p text:style-name="common-al">Omschrijving : Vergunning voor de tijdelijke verhuur van het gebouw aan Appelaar 35 en 72-91 op grond van de Leegstandwet.</text:p>
            <text:p text:style-name="common-al">Zaaknummer : 1764701</text:p>
            <text:p text:style-name="common-al">
            <text:span text:style-name="nadrukvet">Inzagetermijn en bezwaar maken?</text:span>
          </text:p>
            <text:p text:style-name="common-al">Tegen het besluit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665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5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5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64701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tijdelijke verhuur van het gebouw aan Appelaar 35 en 72-91 te Geldrop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652</meta:user-defined>
    <meta:user-defined meta:name="OVERHEIDop.GmbID/DC.identifier">gmb-2023-396652</meta:user-defined>
    <meta:user-defined meta:name="OVERHEIDop.versieInformatie"/>
  </office:meta>
</office:document-meta>
</file>