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ingel (N270) ter hoogte van hmp 25.5 (kadastraal bekend C 388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omgevingsvergunning voor het kappen van een boom op de locatie Helmondsingel (N270) ter hoogte van hmp 25.5 (kadastraal bekend C 3883) te Deurne. De zaak is geregistreerd onder nummer HZ-2023-0820.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66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lmondsingel (N270) ter hoogte van hmp 25.5 (kadastraal bekend C 3883) te Deurne</meta:user-defined>
    <meta:user-defined meta:name="DCTERMS.W3CDTF/DCTERMS.available">2023-09-14</meta:user-defined>
    <meta:user-defined meta:name="DCTERMS.W3CDTF/OVERHEIDop.jaargang">2023</meta:user-defined>
    <meta:user-defined meta:name="OVERHEIDop.externeBijlage">Kapvergunning N270 helmondsingel 25.5|exb-2023-43838</meta:user-defined>
    <meta:user-defined meta:name="OVERHEIDop.externeBijlage">Situatieschets (publiceerbaar)_pdf.|exb-2023-43839</meta:user-defined>
    <meta:user-defined meta:name="OVERHEIDop.externeBijlage">scan besluit omgevingsvergunning  Het kappen va...|exb-2023-43840</meta:user-defined>
    <meta:user-defined meta:name="OVERHEIDop.publicationIssue">396650</meta:user-defined>
    <meta:user-defined meta:name="OVERHEIDop.GmbID/DC.identifier">gmb-2023-396650</meta:user-defined>
    <meta:user-defined meta:name="OVERHEIDop.versieInformatie"/>
  </office:meta>
</office:document-meta>
</file>