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het tijdelijk opslaan van materieel in strijd met het bestemmingsplan, Perceel kadastraal bekend gemeente Maartensdijk, sectie N, nummer 2020, plaatselijk bekend Graaf Floris V weg 46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het tijdelijk opslaan van materieel in strijd met het bestemmingsplan</text:span>
          </text:p>
            <text:p text:style-name="common-al">
            <text:span text:style-name="nadrukvet">Locatie:Perceel kadastraal bekend gemeente Maartensdijk, sectie N, nummer 2020, plaatselijk bekend Graaf Floris V weg 46 te Hollandsche Rading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540421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66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1214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 onder voorwaarde, het tijdelijk opslaan van materieel in strijd met het bestemmingsplan, Perceel kadastraal bekend gemeente Maartensdijk, sectie N, nummer 2020, plaatselijk bekend Graaf Floris V weg 46 te Hollandsche Rad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65</meta:user-defined>
    <meta:user-defined meta:name="OVERHEIDop.GmbID/DC.identifier">gmb-2023-39665</meta:user-defined>
    <meta:user-defined meta:name="OVERHEIDop.versieInformatie"/>
  </office:meta>
</office:document-meta>
</file>