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74589, Reesloot 12 2641P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ijgebouw </text:p>
            <text:p text:style-name="common-al">OLO-nummer: 7974589</text:p>
            <text:p text:style-name="common-al">Locatie: Reesloot 12 2641PM Pijnacker</text:p>
            <text:p text:style-name="common-al">Datum besluit: 12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66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6468</meta:user-defined>
    <meta:user-defined meta:name="DCTERMS.abstract">Bouwen bijgebouw</meta:user-defined>
    <dc:language>nl</dc:language>
    <meta:user-defined meta:name="OVERHEIDop.locatietype/OVERHEIDop.gebiedsmarkering">Punt</meta:user-defined>
    <meta:user-defined meta:name="DC.title">Verleende omgevingsvergunning: 7974589, Reesloot 12 2641PM Pijnack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42</meta:user-defined>
    <meta:user-defined meta:name="OVERHEIDop.GmbID/DC.identifier">gmb-2023-396642</meta:user-defined>
    <meta:user-defined meta:name="OVERHEIDop.versieInformatie"/>
  </office:meta>
</office:document-meta>
</file>