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Algemene Plaatselijke Verordening(APV) en hoofdstuk 3 van de AP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dan wel de burgemeester, ieder voor zover bevoegd, van de gemeente Westerwolde;</text:p>
            <text:p text:style-name="al"/>
            <text:p text:style-name="al">
            <text:span text:style-name="nadrukvet">Gelet op:</text:span>
          </text:p>
            <text:p text:style-name="al"/>
            <text:p text:style-name="al">dat het college dan wel de burgemeester, ieder voor zover bevoegd, op grond van het bepaalde in artikel 5:11 Algemene wet bestuursrecht en artikel 6:2 APV toezichthouders kan aanwijzen die met het toezicht op de naleving van deze verordening zijn belas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toezichthouders APV en hoofdstuk 3 van de APV;</text:p>
                <text:list text:style-name="id1-3-2-2-1-2-1-3">
                  <text:list-item text:style-override="id1-3-2-2-1-2-1-3-1">
                    <text:number>•</text:number>
                    <text:p text:style-name="al">
                    <text:span text:style-name="nadrukvet">De medewerkers van de Koninklijke Marechaussee die hiervoor bevoegd zijn.</text:span>
                  </text:p>
                  </text:list-item>
                </text:list>
              </text:list-item>
              <text:list-item text:style-override="id1-3-2-2-1-2-2">
                <text:number>2.</text:number>
                <text:p text:style-name="al">Dit besluit in werking te laten treden op de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ellingen, 5 sept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iny Luth, </text:span></text:p>
            <text:p><text:span text:style-name="functie">loco-burgemees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e gemeente Westerwolde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rby Scheper, </text:span></text:p>
            <text:p><text:span text:style-name="functie">gemeentesecretaris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Giny Luth,</text:span></text:p>
            <text:p><text:span text:style-name="functie">loco-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9663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3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3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3-08-01</meta:user-defined>
    <meta:user-defined meta:name="DC.source">Algemene Plaatselijke Verordening Westerwolde 2020]|[http://lokaleregelgeving.overheid.nl/CVDR652069</meta:user-defined>
    <meta:user-defined meta:name="OVERHEIDop.referentienummer">Z/23/175083/D-487848</meta:user-defined>
    <meta:user-defined meta:name="DCTERMS.alternative">Aanwijzingsbesluit toezichthouders Algemene Plaatselijke Verordening(APV) en hoofdstuk 3 van de APV</meta:user-defined>
    <dc:language>nl</dc:language>
    <meta:user-defined meta:name="OVERHEIDop.locatietype/OVERHEIDop.gebiedsmarkering">Gemeente</meta:user-defined>
    <meta:user-defined meta:name="DC.title">Aanwijzingsbesluit toezichthouders Algemene Plaatselijke Verordening(APV) en hoofdstuk 3 van de APV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635</meta:user-defined>
    <meta:user-defined meta:name="OVERHEIDop.betreftRegeling">CVDR700768_1</meta:user-defined>
    <meta:user-defined meta:name="OVERHEIDop.GmbID/DC.identifier">gmb-2023-396635</meta:user-defined>
    <meta:user-defined meta:name="xs:date/OVERHEIDop.startdatum">2023-09-15</meta:user-defined>
    <meta:user-defined meta:name="OVERHEIDop.versieInformatie"/>
  </office:meta>
</office:document-meta>
</file>