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Asten 2016, wijziging Bluijssens Broekdijk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wijzigingsplan “Buitengebied Asten 2016, wijziging Bluijssens Broekdijk 13” vanaf 15 september 2023 gedurende 6 weken voor een ieder ter inzage ligt. Het wijzigingsplan gaat over de vormverandering van het bestemmingsvlak ‘Agrarisch – Agrarisch bedrijf’ van de melkrundveehouderij op de locatie Bluijssens Broekdijk 13 te Asten.</text:p>
            <text:p text:style-name="common-al">
            <text:span text:style-name="nadrukvet">Ontwerp inzien</text:span>
          </text:p>
            <text:p text:style-name="common-al">U kunt het ontwerpwijzigingsplan inzien op de website <text:a xlink:href="http://www.ruimtelijkeplannen.nl" xlink:type="simple">www.ruimtelijkeplannen.nl</text:a>. Het identificatienummer is: NL.IMRO.0743.BPW2021001-OW01. Op de gemeentelijke website vindt u nadere informatie: <text:a xlink:href="http://www.asten.nl/bouwen-en-verbouwen/bestemmingsplannen" xlink:type="simple">www.asten.nl/bouwen-en-verbouwen/bestemmingsplannen</text:a>. </text:p>
            <text:p text:style-name="common-al">Wilt u de papieren versie van het ontwerpwijzigingsplan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common-al">
            <text:span text:style-name="nadrukvet">Zienswijze indienen</text:span>
          </text:p>
            <text:p text:style-name="common-al">Tijdens de termijn van terinzagelegging kan een ieder zienswijzen kenbaar maken bij burgemeester en wethouders van Asten. Schriftelijke zienswijzen kunt u richten aan burgemeester en wethouders van Asten, Postbus 290, 5720 AG Asten. Wilt u mondeling een zienswijze kenbaar maken? Dan kunt u binnen bovengenoemde termijn contact opnemen met het Klant Contact Centrum, via telefoonnummer (0493) 671 212. Ingediende zienswijzen worden toegevoegd aan de openbare stuk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663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3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3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W202100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Buitengebied Asten 2016, wijziging Bluijssens Broekdijk 13”</meta:user-defined>
    <meta:user-defined meta:name="DCTERMS.W3CDTF/DCTERMS.available">2023-09-14</meta:user-defined>
    <meta:user-defined meta:name="DCTERMS.W3CDTF/OVERHEIDop.jaargang">2023</meta:user-defined>
    <meta:user-defined meta:name="OVERHEIDop.publicationIssue">396631</meta:user-defined>
    <meta:user-defined meta:name="OVERHEIDop.GmbID/DC.identifier">gmb-2023-396631</meta:user-defined>
    <meta:user-defined meta:name="OVERHEIDop.versieInformatie"/>
  </office:meta>
</office:document-meta>
</file>