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COA wil gedurende het seizoen 2023 maximaal 930 personen huisvesten op vakantiepark Duinrell.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280</text:span>
          </text:p>
            <text:p text:style-name="common-al">
            <text:span text:style-name="nadrukvet"/>
          </text:p>
            <text:p text:style-name="common-al">
            <text:span text:style-name="nadrukvet"> Ontvangstdatum: 25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6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COA wil gedurende het seizoen 2023 maximaal 930 personen huisvesten op vakantiepark Duinrell. - Duinrell 1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63</meta:user-defined>
    <meta:user-defined meta:name="OVERHEIDop.GmbID/DC.identifier">gmb-2023-39663</meta:user-defined>
    <meta:user-defined meta:name="OVERHEIDop.versieInformatie"/>
  </office:meta>
</office:document-meta>
</file>