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gevelreclame t.b.v. naamswijziging op het perceel Utrechtsestraat 41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evelreclame t.b.v. naamswijziging op het perceel Utrechtsestraat 41, 3811 LA Amersfoort</text:span>
          </text:p>
            <text:p text:style-name="common-al">De Gemeente Amersfoort heeft op 05-09-2023 een aanvraag voor een omgevingsvergunning ontvangen voor het vervangen van gevelreclame t.b.v. naamswijziging op het perceel Utrechtsestraat 41, 3811 LA Amersfoort, met kenmerk CLZ-000056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62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2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2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610</meta:user-defined>
    <dc:language>nl</dc:language>
    <meta:user-defined meta:name="OVERHEIDop.locatietype/OVERHEIDop.gebiedsmarkering">Punt</meta:user-defined>
    <meta:user-defined meta:name="DC.title">Ontvangen aanvraag omgevingsvergunning voor het vervangen van gevelreclame t.b.v. naamswijziging op het perceel Utrechtsestraat 41, 3811 LA Amersf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26</meta:user-defined>
    <meta:user-defined meta:name="OVERHEIDop.GmbID/DC.identifier">gmb-2023-396626</meta:user-defined>
    <meta:user-defined meta:name="OVERHEIDop.versieInformatie"/>
  </office:meta>
</office:document-meta>
</file>