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rkade 20, 2802S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3 een aanvraag om een omgevingsvergunning ontvangen. Het gaat over het realiseren van een dakopbouw op de locatie Westerkade 20, 2802SL Gouda. De aanvraag is geregistreerd onder kenmerk 2023-000128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6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87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rkade 20, 2802SL Gouda</meta:user-defined>
    <meta:user-defined meta:name="DCTERMS.W3CDTF/DCTERMS.available">2023-09-14</meta:user-defined>
    <meta:user-defined meta:name="DCTERMS.W3CDTF/OVERHEIDop.jaargang">2023</meta:user-defined>
    <meta:user-defined meta:name="OVERHEIDop.publicationIssue">396625</meta:user-defined>
    <meta:user-defined meta:name="OVERHEIDop.GmbID/DC.identifier">gmb-2023-396625</meta:user-defined>
    <meta:user-defined meta:name="OVERHEIDop.versieInformatie"/>
  </office:meta>
</office:document-meta>
</file>