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gewone Beuk, Hoek Jan van Schijnveltlaan - Papenvoort ter hoogte van nummer 15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gewone Beuk</text:p>
            <text:p text:style-name="common-al">Locatie: Hoek Jan van Schijnveltlaan - Papenvoort ter hoogte van nummer 15A Nuenen</text:p>
            <text:p text:style-name="common-al">Zaaknummer: 08201725233</text:p>
            <text:p text:style-name="common-al">Datum verleend: 12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6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5233</meta:user-defined>
    <meta:user-defined meta:name="DCTERMS.abstract">het kappen van een gewon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van een gewone Beuk, Hoek Jan van Schijnveltlaan - Papenvoort ter hoogte van nummer 15A  Nuenen:</meta:user-defined>
    <meta:user-defined meta:name="DCTERMS.W3CDTF/DCTERMS.available">2023-09-14</meta:user-defined>
    <meta:user-defined meta:name="DCTERMS.W3CDTF/OVERHEIDop.jaargang">2023</meta:user-defined>
    <meta:user-defined meta:name="OVERHEIDop.publicationIssue">396622</meta:user-defined>
    <meta:user-defined meta:name="OVERHEIDop.GmbID/DC.identifier">gmb-2023-396622</meta:user-defined>
    <meta:user-defined meta:name="OVERHEIDop.versieInformatie"/>
  </office:meta>
</office:document-meta>
</file>