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Zomerlinde, aan de Berg ter hoogte van nummer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Zomerlinde</text:p>
            <text:p text:style-name="common-al">Locatie: Berg, ter hoogte van nummer 6 Nuenen</text:p>
            <text:p text:style-name="common-al">Zaaknummer: 08201725066</text:p>
            <text:p text:style-name="common-al">Datum verleend: 12 sept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6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725066</meta:user-defined>
    <meta:user-defined meta:name="DCTERMS.abstract">het kappen van een Zomer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van een Zomerlinde, aan de Berg ter hoogte van nummer 6 Nuenen:</meta:user-defined>
    <meta:user-defined meta:name="DCTERMS.W3CDTF/DCTERMS.available">2023-09-14</meta:user-defined>
    <meta:user-defined meta:name="DCTERMS.W3CDTF/OVERHEIDop.jaargang">2023</meta:user-defined>
    <meta:user-defined meta:name="OVERHEIDop.publicationIssue">396616</meta:user-defined>
    <meta:user-defined meta:name="OVERHEIDop.GmbID/DC.identifier">gmb-2023-396616</meta:user-defined>
    <meta:user-defined meta:name="OVERHEIDop.versieInformatie"/>
  </office:meta>
</office:document-meta>
</file>