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24, 4462GE Goes - Aanvraag omgevingsvergunning voor lichtreclame op gevel va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3 een aanvraag hebben ontvangen voor een omgevingsvergunning op de locatie Verrijn Stuartweg 24, 4462GE Goes. De aanvraag is geregistreerd onder zaaknummer Z2023-00001059. De aanvraag betreft:</text:p>
            <text:p text:style-name="common-al">lichtreclame op gevel van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61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059</meta:user-defined>
    <meta:user-defined meta:name="DCTERMS.abstract">Verrijn Stuartweg 24, 4462GE Goes - Aanvraag omgevingsvergunning voor lichtreclame op gevel van kantoorpand</meta:user-defined>
    <dc:language>nl</dc:language>
    <meta:user-defined meta:name="OVERHEIDop.locatietype/OVERHEIDop.gebiedsmarkering">Punt</meta:user-defined>
    <meta:user-defined meta:name="DC.title">Verrijn Stuartweg 24, 4462GE Goes - Aanvraag omgevingsvergunning voor lichtreclame op gevel van kantoorpand</meta:user-defined>
    <meta:user-defined meta:name="DCTERMS.W3CDTF/DCTERMS.available">2023-09-14</meta:user-defined>
    <meta:user-defined meta:name="DCTERMS.W3CDTF/OVERHEIDop.jaargang">2023</meta:user-defined>
    <meta:user-defined meta:name="OVERHEIDop.publicationIssue">396610</meta:user-defined>
    <meta:user-defined meta:name="OVERHEIDop.GmbID/DC.identifier">gmb-2023-396610</meta:user-defined>
    <meta:user-defined meta:name="OVERHEIDop.versieInformatie"/>
  </office:meta>
</office:document-meta>
</file>