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kappen van een Taxus,  Hoek Jan van Schijnveltlaan - Papenvoort ter hoogte van nummer 15A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kappen van een Taxus</text:p>
            <text:p text:style-name="common-al">Locatie: Hoek Jan van Schijnveltlaan - Papenvoort ter hoogte van nummer 15A Nuenen</text:p>
            <text:p text:style-name="common-al">Zaaknummer: 08201725284</text:p>
            <text:p text:style-name="common-al">Datum verleend: 12 september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9660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0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0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01725284</meta:user-defined>
    <meta:user-defined meta:name="DCTERMS.abstract">het kappen van een Taxu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kappen van een Taxus,  Hoek Jan van Schijnveltlaan - Papenvoort ter hoogte van nummer 15A Nuenen:</meta:user-defined>
    <meta:user-defined meta:name="DCTERMS.W3CDTF/DCTERMS.available">2023-09-14</meta:user-defined>
    <meta:user-defined meta:name="DCTERMS.W3CDTF/OVERHEIDop.jaargang">2023</meta:user-defined>
    <meta:user-defined meta:name="OVERHEIDop.publicationIssue">396608</meta:user-defined>
    <meta:user-defined meta:name="OVERHEIDop.GmbID/DC.identifier">gmb-2023-396608</meta:user-defined>
    <meta:user-defined meta:name="OVERHEIDop.versieInformatie"/>
  </office:meta>
</office:document-meta>
</file>