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eling commissieleden 2024</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burgemeester en het seniorenconvent d.d. 13 juni 2023;</text:p>
            <text:p text:style-name="al"/>
            <text:p text:style-name="al">gelet op de artikelen 10, 13, 15, 82, 83, 84 en 99 van de Gemeentewet;</text:p>
            <text:p text:style-name="al"/>
            <text:p text:style-name="al">gelet op de artikel 3.4.1 van het Rechtspositiebesluit decentrale politieke ambtsdragers;</text:p>
            <text:p text:style-name="al"/>
            <text:p text:style-name="al">Besluit</text:p>
            <text:p text:style-name="al"/>
            <text:p text:style-name="al">De Regeling commissieled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list text:style-name="id1-3-2-2-1-2-1-2">
                  <text:list-item text:style-override="id1-3-2-2-1-2-1-2-1">
                    <text:number>a.</text:number>
                    <text:p text:style-name="al">Elke in de raad aanwezige fractie kan twee niet-raadsleden als commissielid voordragen. De commissieleden worden als zodanig door de raad aangewezen. Zij zijn lid van de commissies van de raad als bedoeld in artikel 82, 83 en 84 van de Gemeentewet. Zij kunnen, namens die fractie, deelnemen aan deze commissievergaderingen.</text:p>
                  </text:list-item>
                  <text:list-item text:style-override="id1-3-2-2-1-2-1-2-2">
                    <text:number>b.</text:number>
                    <text:p text:style-name="al">Aan de commissieleden wordt een vergoeding toegekend zoals bedoeld in artikel 3.4.1 van het Rechtspositiebesluit decentrale politieke ambtsdragers.</text:p>
                  </text:list-item>
                </text:list>
              </text:list-item>
              <text:list-item text:style-override="id1-3-2-2-1-2-2">
                <text:number>2.</text:number>
                <text:p text:style-name="al">Voor aanwijzing tot commissielid komen in aanmerking:</text:p>
                <text:list text:style-name="id1-3-2-2-1-2-2-3">
                  <text:list-item text:style-override="id1-3-2-2-1-2-2-3-1">
                    <text:number>a.</text:number>
                    <text:p text:style-name="al">personen van wie de namen voorkomen op een geldig verklaarde lijst van kandidaten voor de laatst gehouden raadsverkiezingen.</text:p>
                  </text:list-item>
                  <text:list-item text:style-override="id1-3-2-2-1-2-2-3-2">
                    <text:number>b.</text:number>
                    <text:p text:style-name="al">personen die in een gezamenlijk schrijven van het afdelingsbestuur en de fractievoorzitter van de desbetreffende partij aan de raad ter aanwijzing als commissielid worden voorgedragen.</text:p>
                  </text:list-item>
                </text:list>
              </text:list-item>
              <text:list-item text:style-override="id1-3-2-2-1-2-3">
                <text:number>3.</text:number>
                <text:p text:style-name="al">Een commissielid dient op het tijdstip van aanwijzing te voldoen aan de vereisten, die ingevolge artikel 10 van de Gemeentewet gelden voor het lidmaatschap van de gemeenteraad. Hetgeen in de artikelen 13 en 15 van de Gemeentewet is bepaald inzake onverenigbare betrekkingen van raadsleden en verboden handelingen is van overeenkomstige toepassing.</text:p>
              </text:list-item>
              <text:list-item text:style-override="id1-3-2-2-1-2-4">
                <text:number>4.</text:number>
                <text:p text:style-name="al">Het commissielidmaatschap eindigt:</text:p>
                <text:list text:style-name="id1-3-2-2-1-2-4-3">
                  <text:list-item text:style-override="id1-3-2-2-1-2-4-3-1">
                    <text:number>a.</text:number>
                    <text:p text:style-name="al">bij het aantreden van de nieuwe raad.</text:p>
                  </text:list-item>
                  <text:list-item text:style-override="id1-3-2-2-1-2-4-3-2">
                    <text:number>b.</text:number>
                    <text:p text:style-name="al">zodra één der vereisten ontbreekt of een onverenigbare betrekking wordt aanvaard, zoals bedoeld onder 3.</text:p>
                  </text:list-item>
                  <text:list-item text:style-override="id1-3-2-2-1-2-4-3-3">
                    <text:number>c.</text:number>
                    <text:p text:style-name="al">op eigen verzoek.</text:p>
                  </text:list-item>
                  <text:list-item text:style-override="id1-3-2-2-1-2-4-3-4">
                    <text:number>d.</text:number>
                    <text:p text:style-name="al">op verzoek van de desbetreffende raadsfractie.</text:p>
                  </text:list-item>
                </text:list>
              </text:list-item>
              <text:list-item text:style-override="id1-3-2-2-1-2-5">
                <text:number>5.</text:number>
                <text:p text:style-name="al">Wanneer een commissielid komt te verkeren in één van de gevallen, vermeld onder 4b, geeft hij/zij hiervan schriftelijk kennis aan de voorzitter van de raad met vermelding van de reden.</text:p>
              </text:list-item>
              <text:list-item text:style-override="id1-3-2-2-1-2-6">
                <text:number>6.</text:number>
                <text:p text:style-name="al">Indien de kennisgeving niet is gedaan en de voorzitter van de raad van oordeel is dat een commissielid verkeert in één der gevallen vermeld onder 4b, waarschuwt hij het commissielid.</text:p>
              </text:list-item>
              <text:list-item text:style-override="id1-3-2-2-1-2-7">
                <text:number>7.</text:number>
                <text:p text:style-name="al">Het staat het commissielid vrij de zaak binnen 8 dagen daarna aan het oordeel van de gemeenteraad te onderwerpen. De beslissing van de gemeenteraad wordt terstond aan het betrokken commissielid medegedeeld.</text:p>
              </text:list-item>
              <text:list-item text:style-override="id1-3-2-2-1-2-8">
                <text:number>8.</text:number>
                <text:p text:style-name="al">De voordracht van de fractie moet vergezeld gaan van een schriftelijke en ondertekende verklaring van het commissielid omtrent het aanvaarden van die functie. De verklaring luidt als volgt: Ik verklaar dat ik om tot commissielid benoemd te worden, rechtstreeks noch middellijk, onder welke naam of welk voorwendsel ook, enige gift of gunst heb gegeven of beloofd. Ik verklaar en beloof dat ik, om iets in deze functie te doen of te laten, rechtstreeks noch middellijk enig geschenk of enige belofte heb aangenomen of zal aannemen. Ik beloof dat ik getrouw zal zijn aan de Grondwet, dat ik de wetten zal nakomen en dat ik mijn plichten als commissielid naar eer en geweten zal vervullen. Ik verklaar dat ik er op ben gewezen dat de bepalingen in de Gemeentewet met betrekking tot de geheimhouding van stukken tevens van toepassing zijn op een commissielid.</text:p>
              </text:list-item>
              <text:list-item text:style-override="id1-3-2-2-1-2-9">
                <text:number>9.</text:number>
                <text:p text:style-name="al">Personen die tot inwerkingtreding van dit besluit door de raad aangewezen zijn als buitengewoon-raadslid onder de Regeling fractieassistentie 2014, worden met ingang van 1 januari 2024 van rechtswege aangewezen als commissielid, tenzij zij een verzoek doen het buitengewoon-raadslidmaatschap te beëindigen.</text:p>
              </text:list-item>
              <text:list-item text:style-override="id1-3-2-2-1-2-10">
                <text:number>10.</text:number>
                <text:p text:style-name="al">Dit besluit treedt in werking met ingang van 1 januari 2024.</text:p>
              </text:list-item>
            </text:list>
          </text:section>
        </text:section>
        <text:section text:name="regeling-sluiting_id1-3-2-3" text:style-name="regeling-sluiting">
          <text:section text:name="ondertekening_id1-3-2-3-1">
            <text:p><text:span text:style-name="functie">Aldus besloten in de openbare raadsvergadering van 05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 Janssen, griffier</text:span></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6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 van de Gemeentewet]|[1.0:c:BWBR0005416&amp;artikel=10&amp;g=2023-04-01</meta:user-defined>
    <meta:user-defined meta:name="DC.source">artikel 15 van de Gemeentewet]|[1.0:c:BWBR0005416&amp;artikel=15&amp;g=2023-04-01</meta:user-defined>
    <meta:user-defined meta:name="DC.source">artikel 13 van de Gemeentewet]|[1.0:c:BWBR0005416&amp;artikel=13&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99 van de Gemeentewet]|[1.0:c:BWBR0005416&amp;artikel=99&amp;g=2023-04-01</meta:user-defined>
    <meta:user-defined meta:name="DC.source">artikel 84 van de Gemeentewet]|[1.0:c:BWBR0005416&amp;artikel=84&amp;g=2023-04-01</meta:user-defined>
    <meta:user-defined meta:name="DC.source">Rechtspositiebesluit decentrale politieke ambtsdragers]|[1.0:c:BWBR0041522&amp;g=2023-04-01</meta:user-defined>
    <meta:user-defined meta:name="DCTERMS.alternative">Regeling commissieleden 2024</meta:user-defined>
    <dc:language>nl</dc:language>
    <meta:user-defined meta:name="OVERHEIDop.locatietype/OVERHEIDop.gebiedsmarkering">Gemeente</meta:user-defined>
    <meta:user-defined meta:name="DC.title">Regeling commissieleden 2024</meta:user-defined>
    <meta:user-defined meta:name="DCTERMS.W3CDTF/DCTERMS.available">2023-09-14</meta:user-defined>
    <meta:user-defined meta:name="DCTERMS.W3CDTF/OVERHEIDop.jaargang">2023</meta:user-defined>
    <meta:user-defined meta:name="OVERHEIDop.publicationIssue">396603</meta:user-defined>
    <meta:user-defined meta:name="OVERHEIDop.betreftRegeling">CVDR700767_1</meta:user-defined>
    <meta:user-defined meta:name="xs:date/OVERHEIDop.startdatum">2024-01-01</meta:user-defined>
    <meta:user-defined meta:name="OVERHEIDop.GmbID/DC.identifier">gmb-2023-396603</meta:user-defined>
    <meta:user-defined meta:name="OVERHEIDop.versieInformatie"/>
  </office:meta>
</office:document-meta>
</file>