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9-2023 hebben wij een reguliere omgevingsvergunning verleend voor het bouwen van een schuur op het adres Kanaal ZZ 8 7495PR Ambt Delden. Deze vergunning staat ingeschreven onder zaaknummer 0000581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660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1480</meta:user-defined>
    <meta:user-defined meta:name="DCTERMS.abstract">het bouwen van een schuur</meta:user-defined>
    <dc:language>nl</dc:language>
    <meta:user-defined meta:name="OVERHEIDop.locatietype/OVERHEIDop.gebiedsmarkering">Punt</meta:user-defined>
    <meta:user-defined meta:name="DC.title">Op 12-09-2023 hebben wij een reguliere omgevingsvergunning verleend voor het bouwen van een schuur op het adres Kanaal ZZ 8 7495PR Ambt Delden. Deze vergunning staat ingeschreven onder zaaknummer 0000581480.</meta:user-defined>
    <meta:user-defined meta:name="DCTERMS.W3CDTF/DCTERMS.available">2023-09-14</meta:user-defined>
    <meta:user-defined meta:name="DCTERMS.W3CDTF/OVERHEIDop.jaargang">2023</meta:user-defined>
    <meta:user-defined meta:name="OVERHEIDop.publicationIssue">396602</meta:user-defined>
    <meta:user-defined meta:name="OVERHEIDop.GmbID/DC.identifier">gmb-2023-396602</meta:user-defined>
    <meta:user-defined meta:name="OVERHEIDop.versieInformatie"/>
  </office:meta>
</office:document-meta>
</file>