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inkel met bovenwoning in een winkel en twee appartementen, Vleesstraat 74, 5911JH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Vleesstraat 74, 5911JH Venlo</text:span>
          </text:p>
            <text:p text:style-name="common-al">Voor het splitsen van een winkel met bovenwoning in een winkel en twee appartementen</text:p>
            <text:p text:style-name="common-al">Ontvangen op 31 augustus 2023</text:p>
            <text:p text:style-name="common-al">Kenmerk Z2023-012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6601</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1</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601</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253</meta:user-defined>
    <meta:user-defined meta:name="DCTERMS.abstract">Betreft: Aanvraag op locatie Vleesstraat 74, 5911JH Venlo</meta:user-defined>
    <dc:language>nl</dc:language>
    <meta:user-defined meta:name="OVERHEIDop.locatietype/OVERHEIDop.gebiedsmarkering">Punt</meta:user-defined>
    <meta:user-defined meta:name="DC.title">Aanvraag vergunning voor het splitsen van een winkel met bovenwoning in een winkel en twee appartementen, Vleesstraat 74, 5911JH Venlo</meta:user-defined>
    <meta:user-defined meta:name="DCTERMS.W3CDTF/DCTERMS.available">2023-09-14</meta:user-defined>
    <meta:user-defined meta:name="DCTERMS.W3CDTF/OVERHEIDop.jaargang">2023</meta:user-defined>
    <meta:user-defined meta:name="OVERHEIDop.publicationIssue">396601</meta:user-defined>
    <meta:user-defined meta:name="OVERHEIDop.GmbID/DC.identifier">gmb-2023-396601</meta:user-defined>
    <meta:user-defined meta:name="OVERHEIDop.versieInformatie"/>
  </office:meta>
</office:document-meta>
</file>