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ndenseplein 11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7</text:p>
            <text:p text:style-name="common-al">Voor de activiteit: het maken van een dakopbouw op het dakterras</text:p>
            <text:p text:style-name="common-al">Datum: 24-12-2022</text:p>
            <text:p text:style-name="common-al">Locatie: Londenseplein 110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ondenseplein 110 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66</meta:user-defined>
    <meta:user-defined meta:name="OVERHEIDop.GmbID/DC.identifier">gmb-2023-3966</meta:user-defined>
    <meta:user-defined meta:name="OVERHEIDop.versieInformatie"/>
  </office:meta>
</office:document-meta>
</file>