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oprichten van een bedrijfspand met kantoor, Perceel kadastraal bekend gemeente De Bilt, sectie F, nummer 5744 en perceel kadastraal bekend gemeente Maartensdijk, sectie N, nummer 2510, plaatselijk bekend perceel tegenover perceel C. de Haasweg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Het oprichten van een bedrijfspand met kantoor</text:span>
          </text:p>
            <text:p text:style-name="common-al">
            <text:span text:style-name="nadrukvet">Locatie:Perceel kadastraal bekend gemeente De Bilt, sectie F, nummer 5744 en perceel kadastraal bekend gemeente Maartensdijk, sectie N, nummer 2510, plaatselijk bekend perceel tegenover perceel C. de Haasweg 10 te Bilthoven</text:span>
          </text:p>
            <text:p text:style-name="common-al">
            <text:span text:style-name="nadrukvet">Zaaknummer:531546</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5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2763</meta:user-defined>
    <dc:language>nl</dc:language>
    <meta:user-defined meta:name="OVERHEIDop.locatietype/OVERHEIDop.gebiedsmarkering">Punt</meta:user-defined>
    <meta:user-defined meta:name="DC.title">Gemeente De Bilt – Verlengen beslistermijn omgevingsvergunning, Het oprichten van een bedrijfspand met kantoor, Perceel kadastraal bekend gemeente De Bilt, sectie F, nummer 5744 en perceel kadastraal bekend gemeente Maartensdijk, sectie N, nummer 2510, plaatselijk bekend perceel tegenover perceel C. de Haasweg 10 te Bilthoven</meta:user-defined>
    <meta:user-defined meta:name="DCTERMS.W3CDTF/DCTERMS.available">2023-01-30</meta:user-defined>
    <meta:user-defined meta:name="DCTERMS.W3CDTF/OVERHEIDop.jaargang">2023</meta:user-defined>
    <meta:user-defined meta:name="OVERHEIDop.publicationIssue">39659</meta:user-defined>
    <meta:user-defined meta:name="OVERHEIDop.GmbID/DC.identifier">gmb-2023-39659</meta:user-defined>
    <meta:user-defined meta:name="OVERHEIDop.versieInformatie"/>
  </office:meta>
</office:document-meta>
</file>