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int Vincentiusstraat 37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besloten om de beslistermijn voor de aanvraag omgevingsvergunning voor het plaatsen van een hekwerk en een poort op de locatie Sint Vincentiusstraat 37 te Neerkant te verlengen met een periode van maximaal 6 weken. De zaak is geregistreerd onder nummer HZ-2023-0730.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65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Sint Vincentiusstraat 37 te Neerkant</meta:user-defined>
    <meta:user-defined meta:name="DCTERMS.W3CDTF/DCTERMS.available">2023-09-14</meta:user-defined>
    <meta:user-defined meta:name="DCTERMS.W3CDTF/OVERHEIDop.jaargang">2023</meta:user-defined>
    <meta:user-defined meta:name="OVERHEIDop.externeBijlage">Scan aanpassen plan en verdagingsbesluit Sint V...|exb-2023-43821</meta:user-defined>
    <meta:user-defined meta:name="OVERHEIDop.publicationIssue">396587</meta:user-defined>
    <meta:user-defined meta:name="OVERHEIDop.GmbID/DC.identifier">gmb-2023-396587</meta:user-defined>
    <meta:user-defined meta:name="OVERHEIDop.versieInformatie"/>
  </office:meta>
</office:document-meta>
</file>