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noveren en verduurzamen van 44 woningen op locatie Leeghwaterstraat 16, 2871 PA Schoonhoven, Pascalplein 1</text:p>
      <text:section text:name="zakelijke-mededeling_id1-3-2" text:style-name="zakelijke-mededeling">
        <text:section text:name="zakelijke-mededeling-tekst_id1-3-2-1" text:style-name="zakelijke-mededeling-tekst">
          <text:section text:name="tekst_id1-3-2-1-1" text:style-name="tekst">
            <text:p text:style-name="common-al">De gemeente heeft op 07-08-2023 een besluit genomen op de reguliere aanvraag met zaaknummer 19311146023 voor een aanvraag beschikking regulier behandelen voor het renoveren en verduurzamen van 44 woningen op locatie Leeghwaterstraat 16, 2871 PA Schoonhoven, Pascalplein 1, 2871 PG Schoonhoven, Franklinpad 1, 2871 PH Schoonhoven, Franklinpad 3, 2871 PH Schoonhoven, Franklinpad 5, 2871 PH Schoonhoven, Franklinpad 7, 2871 PH Schoonhoven, Franklinpad 9, 2871 PH Schoonhoven, Franklinpad 11, 2871 PH Schoonhoven, Franklinpad 13, 2871 PH Schoonhoven, Franklinpad 15, 2871 PH Schoonhoven, Franklinpad 17, 2871 PH Schoonhoven, Franklinpad 19, 2871 PH Schoonhoven, Franklinpad 21, 2871 PH Schoonhoven, Franklinpad 23, 2871 PH Schoonhoven, Franklinpad 25, 2871 PH Schoonhoven, Franklinpad 27, 2871 PH Schoonhoven, Franklinpad 29, 2871 PH Schoonhoven, Franklinpad 31, 2871 PH Schoonhoven, Leeghwaterstraat 18, 2871 PA Schoonhoven, Leeghwaterstraat 20, 2871 PA Schoonhoven, Leeghwaterstraat 22, 2871 PA Schoonhoven, Leeghwaterstraat 24, 2871 PA Schoonhoven, Leeghwaterstraat 26, 2871 PA Schoonhoven, Leeghwaterstraat 28, 2871 PA Schoonhoven, Leeghwaterstraat 30, 2871 PA Schoonhoven, Leeghwaterstraat 32, 2871 PB Schoonhoven, Leeghwaterstraat 34, 2871 PB Schoonhoven, Leeghwaterstraat 36, 2871 PB Schoonhoven, Leeghwaterstraat 38, 2871 PB Schoonhoven, Leeghwaterstraat 40, 2871 PB Schoonhoven, Leeghwaterstraat 42, 2871 PB Schoonhoven, Leeghwaterstraat 44, 2871 PB Schoonhoven, Leeghwaterstraat 46, 2871 PB Schoonhoven, Leeghwaterstraat 48, 2871 PB Schoonhoven, Leeghwaterstraat 50, 2871 PB Schoonhoven, Leeghwaterstraat 52, 2871 PB Schoonhoven, Leeghwaterstraat 54, 2871 PB Schoonhoven, Leeghwaterstraat 56, 2871 PB Schoonhoven, Leeghwaterstraat 58, 2871 PB Schoonhoven, Leeghwaterstraat 60, 2871 PB Schoonhoven, Leeghwaterstraat 62, 2871 PB Schoonhoven, Pascalplein 3, 2871 PG Schoonhoven, Pascalplein 5, 2871 PG Schoonhoven, Pascalplein 7, 2871 PG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5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6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een aanvraag beschikking regulier behandelen voor het renoveren en verduurzamen van 44 woningen op locatie Leeghwaterstraat 16, 2871 PA Schoonhoven, Pascalplein 1</meta:user-defined>
    <meta:user-defined meta:name="DCTERMS.W3CDTF/DCTERMS.available">2023-09-14</meta:user-defined>
    <meta:user-defined meta:name="DCTERMS.W3CDTF/OVERHEIDop.jaargang">2023</meta:user-defined>
    <meta:user-defined meta:name="OVERHEIDop.publicationIssue">396584</meta:user-defined>
    <meta:user-defined meta:name="OVERHEIDop.GmbID/DC.identifier">gmb-2023-396584</meta:user-defined>
    <meta:user-defined meta:name="OVERHEIDop.versieInformatie"/>
  </office:meta>
</office:document-meta>
</file>