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- Einsteinstraat 5 in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van Harderwijk heeft de Omgevingsdienst Noord-Veluwe op 8 september 2023 een gedoogbesluit genomen voor proefneming binnen een inrichting aan de Einsteinstraat 5 in Harderwijk. </text:p>
            <text:p text:style-name="common-al">Het gedoogbesluit ligt met ingang van een dag na bekendmaking van het besluit gedurende 6 weken voor iedereen ter inzage in de stadswinkel van het stadhuis. De openingstijden staan vermeld op de website van de gemeente <text:a xlink:href="http://www.harderwijk.nl" xlink:type="simple">www.harderwijk.nl</text:a>. Ook is het besluit te downloaden via de link ‘Bekijk documenten’ in de linkerkolom op deze pagina.</text:p>
            <text:p text:style-name="last-al">Gedurende zes weken, ingaande de dag na de verzenddatum van het besluit, kunnen belanghebbenden bij het college van burgemeester en wethouders van de gemeente Harderwijk, P/ a Postbus 1, 3980 AA Zeewolde, onder vermelding van kenmerk ODNV2023AVIF-00191, schriftelijk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5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NV2023AVIF-00191</meta:user-defined>
    <dc:language>nl</dc:language>
    <meta:user-defined meta:name="OVERHEIDop.locatietype/OVERHEIDop.gebiedsmarkering">Adres</meta:user-defined>
    <meta:user-defined meta:name="DC.title">Gedoogbeschikking - Einsteinstraat 5 in Harderwijk</meta:user-defined>
    <meta:user-defined meta:name="OVERHEIDop.datumEindeReactietermijn">2023-10-26</meta:user-defined>
    <meta:user-defined meta:name="OVERHEIDop.TilID/OVERHEIDop.terinzageleggingOP">til-2023-1450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77</meta:user-defined>
    <meta:user-defined meta:name="OVERHEIDop.GmbID/DC.identifier">gmb-2023-396577</meta:user-defined>
    <meta:user-defined meta:name="OVERHEIDop.versieInformatie"/>
  </office:meta>
</office:document-meta>
</file>