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melding vergunningsvrij evenement op locatie Kleine Heistraat 16, 4884 M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Kennisgeving melding vergunningsvrij evenement op locatie Kleine Heistraat 16 in Wernhou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RECTIFICATIE</text:span>
            </text:span>
          </text:p>
            <text:p text:style-name="common-al">
            
          </text:p>
            <text:p text:style-name="last-al">Op 11 september 2023 is de kennisgeving melding vergunningsvrij evenement op locatie Kleine Heistraat 16 te Wernhout, geregistreerd onder zaaknummer 0879ZV202300180, gepubliceerd. Echter het<text:span text:style-name="nadrukvet"/>accepteren van deze melding was niet noodzakelijk omdat het geen evenement betreft waarvoor een vergunning of melding nodig is. De eerdere publicatie wordt om deze reden gerectif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657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180</meta:user-defined>
    <dc:language>nl</dc:language>
    <meta:user-defined meta:name="OVERHEIDop.locatietype/OVERHEIDop.gebiedsmarkering">Punt</meta:user-defined>
    <meta:user-defined meta:name="DC.title">RECTIFICATIE: Kennisgeving melding vergunningsvrij evenement op locatie Kleine Heistraat 16, 4884 ME Wernhou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73</meta:user-defined>
    <meta:user-defined meta:name="OVERHEIDop.GmbID/DC.identifier">gmb-2023-396573</meta:user-defined>
    <meta:user-defined meta:name="OVERHEIDop.versieInformatie"/>
  </office:meta>
</office:document-meta>
</file>