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noveren en wijzigen van de voorgevel op het perceel Schimmelpenninckstraat 29, 3813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en wijzigen van de voorgevel op het perceel Schimmelpenninckstraat 29, 3813 AG Amersfoort</text:span>
          </text:p>
            <text:p text:style-name="common-al">De Gemeente Amersfoort heeft op 02-09-2023 een aanvraag voor een omgevingsvergunning ontvangen voor het renoveren en wijzigen van de voorgevel op het perceel Schimmelpenninckstraat 29, 3813 AG Amersfoort, met kenmerk CLZ-000055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57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7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7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46</meta:user-defined>
    <dc:language>nl</dc:language>
    <meta:user-defined meta:name="OVERHEIDop.locatietype/OVERHEIDop.gebiedsmarkering">Punt</meta:user-defined>
    <meta:user-defined meta:name="DC.title">Ontvangen aanvraag omgevingsvergunning voor het renoveren en wijzigen van de voorgevel op het perceel Schimmelpenninckstraat 29, 3813 AG Amersfoor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572</meta:user-defined>
    <meta:user-defined meta:name="OVERHEIDop.GmbID/DC.identifier">gmb-2023-396572</meta:user-defined>
    <meta:user-defined meta:name="OVERHEIDop.versieInformatie"/>
  </office:meta>
</office:document-meta>
</file>