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eniorendag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PR Events Barendrecht voor het organiseren van het evenement Seniorendag op zaterdag 9 september 2023 van 11:00 tot 15:00 uur op het adres Binnenhof 1, 2991 AA te Barendrecht, referentienummer 2023-003715, verzonden aan aanvrager op 5 september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65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3715</meta:user-defined>
    <dc:language>nl</dc:language>
    <meta:user-defined meta:name="OVERHEIDop.locatietype/OVERHEIDop.gebiedsmarkering">Adres</meta:user-defined>
    <meta:user-defined meta:name="DC.title">Verleende evenementenvergunning, “Seniorendag”, gemeente Barendrech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69</meta:user-defined>
    <meta:user-defined meta:name="OVERHEIDop.GmbID/DC.identifier">gmb-2023-396569</meta:user-defined>
    <meta:user-defined meta:name="OVERHEIDop.versieInformatie"/>
  </office:meta>
</office:document-meta>
</file>