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geldijk 2 Maarssen - Leggen en verwijderen laagspanningskabels, omvormen van klantst naar net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3</text:p>
            <text:p text:style-name="common-al">Zaaknummer: Z2023-000012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56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Beschikking op aanvraag op locatie Gageldijk 2, 3602AL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Gageldijk 2 Maarssen - Leggen en verwijderen laagspanningskabels, omvormen van klantst naar netstation</meta:user-defined>
    <meta:user-defined meta:name="OVERHEIDop.datumEindeReactietermijn">2023-10-26</meta:user-defined>
    <meta:user-defined meta:name="OVERHEIDop.terinzageleggingBG">https://jeleefomgeving.nl/inzien/823214527/4dd82adc-5177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67</meta:user-defined>
    <meta:user-defined meta:name="OVERHEIDop.GmbID/DC.identifier">gmb-2023-396567</meta:user-defined>
    <meta:user-defined meta:name="OVERHEIDop.versieInformatie"/>
  </office:meta>
</office:document-meta>
</file>