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klein evenement 21-10-2023 De Ruijterstraat 7, 4142XD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meldingsformulier ontvangen inzake een klein evenement Verjaardags party te De Ruijterstraat 7, 4142XD Leerdam. De melding geldt voor de volgende datum: 21-10-2023 20:00 uur tot en met 23:00 uur.</text:p>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56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6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6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14293</meta:user-defined>
    <dc:language>nl</dc:language>
    <meta:user-defined meta:name="OVERHEIDop.locatietype/OVERHEIDop.gebiedsmarkering">Adres</meta:user-defined>
    <meta:user-defined meta:name="DC.title">Kennisgeving melding klein evenement 21-10-2023 De Ruijterstraat 7, 4142XD Leerdam</meta:user-defined>
    <meta:user-defined meta:name="DCTERMS.W3CDTF/DCTERMS.available">2023-09-14</meta:user-defined>
    <meta:user-defined meta:name="DCTERMS.W3CDTF/OVERHEIDop.jaargang">2023</meta:user-defined>
    <meta:user-defined meta:name="OVERHEIDop.publicationIssue">396565</meta:user-defined>
    <meta:user-defined meta:name="OVERHEIDop.GmbID/DC.identifier">gmb-2023-396565</meta:user-defined>
    <meta:user-defined meta:name="OVERHEIDop.versieInformatie"/>
  </office:meta>
</office:document-meta>
</file>