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twee panden met winkelruimtes - 5Z4-OW4412, Lewis Howard Lati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2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ni 2023</text:p>
            <text:p text:style-name="common-al">
            <text:span text:style-name="nadrukvet">Omschrijving:</text:span> het realiseren van twee panden met winkelruimtes</text:p>
            <text:p text:style-name="last-al">
            <text:span text:style-name="nadrukvet">Locatie:</text:span> 5Z4-OW4412, Lewis Howard Latimer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656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6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6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248</meta:user-defined>
    <meta:user-defined meta:name="DCTERMS.abstract">Gemeente Almere - verlenging beslistermijn aanvraag omgevingsvergunning - het realiseren van twee panden met winkelruimtes - 5Z4-OW4412, Lewis Howard Latimer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realiseren van twee panden met winkelruimtes - 5Z4-OW4412, Lewis Howard Latimerwe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64</meta:user-defined>
    <meta:user-defined meta:name="OVERHEIDop.GmbID/DC.identifier">gmb-2023-396564</meta:user-defined>
    <meta:user-defined meta:name="OVERHEIDop.versieInformatie"/>
  </office:meta>
</office:document-meta>
</file>