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gramma geluid 2018-2023, een jaar verleng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Best maken bekend dat ze op 17 juli 2018 het Programma Geluid 2018-2023 hebben vastgesteld. Hierin staat het geluidbeleid en de samenhang met andere beleidsvelden binnen onze gemeente. Denk daarbij aan gezondheid, wonen, natuur en mobiliteit. Ook ziet u de acties voor de komende jaren die de gemeente Best en andere partijen gaan nemen. Door de uitvoering van het Programma Geluid beogen we een passend geluidniveau te behouden en waar het kan, te verbeteren. Het programma en de onderliggende geluidsbelastingkaarten met toelichting zijn ook in te zien via de gemeentelijke website.</text:p>
            <text:p text:style-name="al"/>
            <text:p text:style-name="al">De verplichting tot het vaststellen van een Programma Geluid vloeit voort uit de implementatie van de Europese Richtlijn omgevingslawaai in de Nederlandse wetgeving, de Wet milieubeheer, het Besluit geluid milieubeheer en in de Regeling geluid milieubeheer. De Europese richtlijn omgevingslawaai is ook geïmplementeerd in de nog in werking tredende Omgevingswet. </text:p>
            <text:p text:style-name="al"/>
            <text:p text:style-name="al">Burgemeester en wethouders besloten op 29 augustus 2023 het Actieplan (programma) geluid te verlengen tot het volgende Actieplan geluid voor de 4<text:span text:style-name="sup">e</text:span> tranche in werking treedt. De verlenging met een jaar is in lijn met de verordening (EU) 2019/1010 van het Europees Parlement en de Europese Raad van 5 juni 2019. Deze verordening gaat over verslagleggingsverplichtingen op het gebied van milieuwetgeving</text:p>
          </text:section>
        </text:section>
        <text:section text:name="regeling-sluiting_id1-3-2-3" text:style-name="regeling-sluiting">
          <text:section text:name="ondertekening_id1-3-2-3-1">
            <text:p><text:span text:style-name="functie">Best, 29 augustus 2023</text:span></text:p>
          </text:section>
          <text:section text:name="ondertekening_id1-3-2-3-2">
            <text:p><text:span text:style-name="functie">College van burgemeester en wethouders</text:span></text:p>
          </text:section>
          <text:section text:name="ondertekening_id1-3-2-3-3">
            <text:p><text:span text:style-name="functie">Namens deze,</text:span></text:p>
          </text:section>
          <text:section text:name="ondertekening_id1-3-2-3-4">
            <text:p><text:span text:style-name="functie">Hans Ubachs, burgemeester en</text:span></text:p>
            <text:p><text:span text:style-name="functie"/></text:p>
            <text:p><text:span text:style-name="functie"> Jolie Hasselma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656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6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6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DC.source">Onbekend</meta:user-defined>
    <meta:user-defined meta:name="OVERHEIDop.referentienummer">IN23-01697</meta:user-defined>
    <meta:user-defined meta:name="DCTERMS.alternative">Programma geluid 2018-2023, een jaar verlengd </meta:user-defined>
    <dc:language>nl</dc:language>
    <meta:user-defined meta:name="OVERHEIDop.locatietype/OVERHEIDop.gebiedsmarkering">Gemeente</meta:user-defined>
    <meta:user-defined meta:name="DC.title">Programma geluid 2018-2023, een jaar verlengd</meta:user-defined>
    <meta:user-defined meta:name="DCTERMS.W3CDTF/DCTERMS.available">2023-09-14</meta:user-defined>
    <meta:user-defined meta:name="DCTERMS.W3CDTF/OVERHEIDop.jaargang">2023</meta:user-defined>
    <meta:user-defined meta:name="OVERHEIDop.publicationIssue">396562</meta:user-defined>
    <meta:user-defined meta:name="OVERHEIDop.betreftRegeling">CVDR627845_2</meta:user-defined>
    <meta:user-defined meta:name="xs:date/OVERHEIDop.startdatum">2023-09-15</meta:user-defined>
    <meta:user-defined meta:name="OVERHEIDop.GmbID/DC.identifier">gmb-2023-396562</meta:user-defined>
    <meta:user-defined meta:name="OVERHEIDop.versieInformatie"/>
  </office:meta>
</office:document-meta>
</file>