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erroepen omgevingsvergunning reguliere procedure Kinkerstraat 274A 1053GB Amsterdam, Kinkerstraat 276A 1053GB Amsterdam, Kinkerstraat 278-1 105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274A 1053GB Amsterdam, Kinkerstraat 276A 1053GB Amsterdam, Kinkerstraat 278-1 1053GB Amsterdam</text:p>
            <text:p text:style-name="common-al">Omschrijving: realiseren van een dakterras op de eerste verdieping met behoud van de woonfunctie</text:p>
            <text:p text:style-name="common-al">Besluit: Herroepen omgevingsvergunning in bezwaar en verlenen nieuwe omgevingsvergunning in heroverweging</text:p>
            <text:p text:style-name="common-al">Verzonden naar aanvrager op: 12-09-2023</text:p>
            <text:p text:style-name="common-al">Zaaknummer: Z2023-W000908</text:p>
            <text:p text:style-name="common-al">OLO nummer: 7639919</text:p>
            <text:p text:style-name="common-al">Het besluit en bijbehorende stukken kunt u per e-mail ontvangen. Stuur een verzoek naar <text:a xlink:href="mailto:procesuitvoering.sdw@amsterdam.nl?Subject=Dossiernummer Z2023-W000908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56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6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6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908</meta:user-defined>
    <meta:user-defined meta:name="DCTERMS.abstract">realiseren van een dakterras op de eerste verdieping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herroepen omgevingsvergunning reguliere procedure Kinkerstraat 274A 1053GB Amsterdam, Kinkerstraat 276A 1053GB Amsterdam, Kinkerstraat 278-1 1053GB Amsterda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61</meta:user-defined>
    <meta:user-defined meta:name="OVERHEIDop.GmbID/DC.identifier">gmb-2023-396561</meta:user-defined>
    <meta:user-defined meta:name="OVERHEIDop.versieInformatie"/>
  </office:meta>
</office:document-meta>
</file>