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ningin Julianaweg 1A, 5089 PH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bouwen van een nieuwe opslag- en verwerkingsloods met kantoorruimtes, kantine en was/ kleedgelegenheid, Koningin Julianaweg 1A, 5089 PH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ningin Julianaweg 1A, 5089 PH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opslag- en verwerkingsloods met kantoorruimtes, kantine en was/ kleedgelegenheid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91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655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5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916</meta:user-defined>
    <meta:user-defined meta:name="DCTERMS.abstract">het bouwen van een nieuwe opslag- en verwerkingsloods met kantoorruimtes, kantine en was/ kleedgelegenheid</meta:user-defined>
    <dc:language>nl</dc:language>
    <meta:user-defined meta:name="OVERHEIDop.locatietype/OVERHEIDop.gebiedsmarkering">Punt</meta:user-defined>
    <meta:user-defined meta:name="DC.title">Verlenging beslistermijn Koningin Julianaweg 1A, 5089 PH Haghors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557</meta:user-defined>
    <meta:user-defined meta:name="OVERHEIDop.GmbID/DC.identifier">gmb-2023-396557</meta:user-defined>
    <meta:user-defined meta:name="OVERHEIDop.versieInformatie"/>
  </office:meta>
</office:document-meta>
</file>