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athan Projects B.V. (2174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Burgemeester en Wethouders van Rotterdam maken bekend dat de volgende omgevingsvergunning is verleend.</text:p>
            <text:p text:style-name="common-al"/>
            <text:p text:style-name="common-al">Bedrijf : Nathan Projects B.V.</text:p>
            <text:p text:style-name="common-al">Locatie : Westzeedijk 140, 3016 AK te Rotterdam</text:p>
            <text:p text:style-name="common-al">Activiteit : Beperkte omgevingsvergunning milieu</text:p>
            <text:p text:style-name="common-al">Voor : Het aanleggen van een gesloten bodemenergiesysteem met een bodemzijdig vermogen   minder dan 70 kW</text:p>
            <text:p text:style-name="common-al">Aanvraagdatum : 26 juni 2023</text:p>
            <text:p text:style-name="common-al">Besluitdatum : 8 september 2023</text:p>
            <text:p text:style-name="common-al">Bekendmaking : 8 september 2023</text:p>
            <text:p text:style-name="common-al">Olo nummer : 7894537</text:p>
            <text:p text:style-name="common-al">Zaaknummer : 217485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74852 en het Olo nummer: 7894537.</text:p>
            <text:p text:style-name="common-al">Voor de betreffende stukken met betrekking tot deze procedure kunt u op bijgaande link klikken:</text:p>
            <text:p text:style-name="last-al">
            <text:a xlink:href="https://loket.dcmr.nl/mozard/!suite92.scherm1007?mObj=8804134" xlink:type="simple">https://loket.dcmr.nl/mozard/!suite92.scherm1007?mObj=88041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55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5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5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74852</meta:user-defined>
    <meta:user-defined meta:name="DCTERMS.abstract">B&amp;W maken bekend dat omgevingsvergunning is verleend voor aanleg gesloten bodemenergiesysteem met bodemzijdig vermogen minder dan 70kW. </meta:user-defined>
    <dc:language>nl</dc:language>
    <meta:user-defined meta:name="OVERHEIDop.locatietype/OVERHEIDop.gebiedsmarkering">Adres</meta:user-defined>
    <meta:user-defined meta:name="DC.title">Kennisgeving beschikking Nathan Projects B.V. (2174852)</meta:user-defined>
    <meta:user-defined meta:name="DCTERMS.W3CDTF/DCTERMS.available">2023-09-14</meta:user-defined>
    <meta:user-defined meta:name="DCTERMS.W3CDTF/OVERHEIDop.jaargang">2023</meta:user-defined>
    <meta:user-defined meta:name="OVERHEIDop.publicationIssue">396554</meta:user-defined>
    <meta:user-defined meta:name="OVERHEIDop.GmbID/DC.identifier">gmb-2023-396554</meta:user-defined>
    <meta:user-defined meta:name="OVERHEIDop.versieInformatie"/>
  </office:meta>
</office:document-meta>
</file>