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het Grote Kerkhof te Deventer (206330-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E. Staartjes ontvangen voor een ontheffing straatartiest op 17 november 2023 van 16.40 uur tot 17.10 uur plaatsvindend op het Grote Kerkhof te Deventer.</text:p>
            <text:p text:style-name="common-al">De aanvraag ligt van 14 september 2023 t/m 28 sept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5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straatartiest, het Grote Kerkhof te Deventer (206330-2023)</meta:user-defined>
    <meta:user-defined meta:name="DCTERMS.W3CDTF/DCTERMS.available">2023-09-14</meta:user-defined>
    <meta:user-defined meta:name="DCTERMS.W3CDTF/OVERHEIDop.jaargang">2023</meta:user-defined>
    <meta:user-defined meta:name="OVERHEIDop.publicationIssue">396552</meta:user-defined>
    <meta:user-defined meta:name="OVERHEIDop.GmbID/DC.identifier">gmb-2023-396552</meta:user-defined>
    <meta:user-defined meta:name="OVERHEIDop.versieInformatie"/>
  </office:meta>
</office:document-meta>
</file>