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ntoorunit aan De Breistroeken 23 te Nieuw Balinge (11-09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kantoorunit aan De Breistroeken 23 te Nieuw Balinge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655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5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5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ntoorunit aan De Breistroeken 23 te Nieuw Balinge (11-09-2023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51</meta:user-defined>
    <meta:user-defined meta:name="OVERHEIDop.GmbID/DC.identifier">gmb-2023-396551</meta:user-defined>
    <meta:user-defined meta:name="OVERHEIDop.versieInformatie"/>
  </office:meta>
</office:document-meta>
</file>