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kappen (spoedeisend) van 3 bomen (met financiële compensatie bomenfonds), Perceel kadastraal bekend onder sectie N nummer 161 (ter hoogte van Graaf Floris V weg 46 te Hollandsche Ra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kappen (spoedeisend) van 3 bomen (met financiële compensatie bomenfonds)</text:span>
          </text:p>
            <text:p text:style-name="common-al">
            <text:span text:style-name="nadrukvet">Locatie:Perceel kadastraal bekend onder sectie N nummer 161 (ter hoogte van Graaf Floris V weg 46 te Hollandsche Rading)</text:span>
          </text:p>
            <text:p text:style-name="common-al">
            <text:span text:style-name="nadrukvet">Datum besluit:25-01-2023</text:span>
          </text:p>
            <text:p text:style-name="common-al">
            <text:span text:style-name="nadrukvet">Zaaknummer:545511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65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3422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kappen (spoedeisend) van 3 bomen (met financiële compensatie bomenfonds), Perceel kadastraal bekend onder sectie N nummer 161 (ter hoogte van Graaf Floris V weg 46 te Hollandsche Rading)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55</meta:user-defined>
    <meta:user-defined meta:name="OVERHEIDop.GmbID/DC.identifier">gmb-2023-39655</meta:user-defined>
    <meta:user-defined meta:name="OVERHEIDop.versieInformatie"/>
  </office:meta>
</office:document-meta>
</file>