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wijzigen van het gevelpaneel en aanbrengen van handelsreclame aan Turf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wijzigen van het gevelpaneel en aanbreng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urfstraat 1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2-09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7901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5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9016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wijzigen van het gevelpaneel en aanbrengen van handelsreclame aan Turfstraat 16 in Zutph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49</meta:user-defined>
    <meta:user-defined meta:name="OVERHEIDop.GmbID/DC.identifier">gmb-2023-396549</meta:user-defined>
    <meta:user-defined meta:name="OVERHEIDop.versieInformatie"/>
  </office:meta>
</office:document-meta>
</file>