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2843 N282-N260A, perceel AH-217 te Tilburg, verwijderen van bomen vanwege reconstructie N282-N260A, 12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2843 - V - N282-N260A, perceel AH-2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54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4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4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3-02843 N282-N260A, perceel AH-217 te Tilburg, verwijderen van bomen vanwege reconstructie N282-N260A, 12 september 2023</meta:user-defined>
    <meta:user-defined meta:name="DCTERMS.W3CDTF/DCTERMS.available">2023-09-14</meta:user-defined>
    <meta:user-defined meta:name="DCTERMS.W3CDTF/OVERHEIDop.jaargang">2023</meta:user-defined>
    <meta:user-defined meta:name="OVERHEIDop.externeBijlage">kappen van 5 bomen|exb-2023-43818</meta:user-defined>
    <meta:user-defined meta:name="OVERHEIDop.publicationIssue">396546</meta:user-defined>
    <meta:user-defined meta:name="OVERHEIDop.GmbID/DC.identifier">gmb-2023-396546</meta:user-defined>
    <meta:user-defined meta:name="OVERHEIDop.versieInformatie"/>
  </office:meta>
</office:document-meta>
</file>