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4-2-1-1">
      <style:table-column-properties/>
    </style:style>
    <style:style style:family="table-column" style:parent-style-name="colspec" style:name="id1-3-2-4-2-1-2">
      <style:table-column-properties/>
    </style:style>
    <text:list-style style:name="id1-3-2-4-2-1-3-2-1-9">
      <text:list-level-style-bullet text:bullet-char="•" text:level="1">
        <style:list-level-properties text:min-label-width="10mm"/>
      </text:list-level-style-bullet>
    </text:list-style>
    <text:list-style style:name="id1-3-2-4-2-1-3-2-1-9-1">
      <text:list-level-style-bullet text:bullet-char="•" text:level="1">
        <style:list-level-properties text:min-label-width="10mm"/>
      </text:list-level-style-bullet>
    </text:list-style>
    <text:list-style style:name="id1-3-2-4-2-1-3-2-1-19">
      <text:list-level-style-bullet text:bullet-char="•" text:level="1">
        <style:list-level-properties text:min-label-width="10mm"/>
      </text:list-level-style-bullet>
    </text:list-style>
    <text:list-style style:name="id1-3-2-4-2-1-3-2-1-19-1">
      <text:list-level-style-bullet text:bullet-char="•" text:level="1">
        <style:list-level-properties text:min-label-width="10mm"/>
      </text:list-level-style-bullet>
    </text:list-style>
    <text:list-style style:name="id1-3-2-4-2-1-3-2-2-15">
      <text:list-level-style-bullet text:bullet-char="•" text:level="1">
        <style:list-level-properties text:min-label-width="10mm"/>
      </text:list-level-style-bullet>
    </text:list-style>
    <text:list-style style:name="id1-3-2-4-2-1-3-2-2-15-1">
      <text:list-level-style-bullet text:bullet-char="•" text:level="1">
        <style:list-level-properties text:min-label-width="10mm"/>
      </text:list-level-style-bullet>
    </text:list-style>
    <text:list-style style:name="id1-3-2-4-2-1-3-2-2-25">
      <text:list-level-style-bullet text:bullet-char="•" text:level="1">
        <style:list-level-properties text:min-label-width="10mm"/>
      </text:list-level-style-bullet>
    </text:list-style>
    <text:list-style style:name="id1-3-2-4-2-1-3-2-2-25-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Bbz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1 Aanvraag word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Een aanvraag om bijzondere bijstand moet worden ingediend binnen een termijn van een (1) maand gerekend vanaf de dag waarop de kosten zijn opgekomen</text:p>
                  </table:table-cell>
                  <table:table-cell table:style-name="cell_frame_all" table:number-rows-spanned="1" table:number-columns-spanned="1">
                    <text:p text:style-name="table_al">Een aanvraag om bijzondere bijstand moet worden ingediend binnen een termijn van drie maanden gerekend vanaf de dag waarop de kosten zijn opgekom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ot wijziging van de beleidsregels treedt in werking op de dag na bekendmaking ervan in het elektronisch gemeenteblad.</text:p>
          </text:section>
        </text:section>
        <text:section text:name="regeling-sluiting_id1-3-2-3" text:style-name="regeling-sluiting">
          <text:section text:name="ondertekening_id1-3-2-3-1">
            <text:p><text:span text:style-name="functie">Aldus vastgesteld in het dagelijks bestuur Stroomopwaarts van 31 augustus 2023,</text:span></text:p>
            <text:p><text:span text:style-name="functie"/></text:p>
          </text:section>
          <text:section text:name="ondertekening_id1-3-2-3-2">
            <text:p><text:span text:style-name="functie"/></text:p>
            <text:p><text:span text:style-name="functie">de voorzitter, </text:span></text:p>
            <text:p><text:span text:style-name="functie">A.J. Proos </text:span></text:p>
            <text:p><text:span text:style-name="functie"/></text:p>
          </text:section>
          <text:section text:name="ondertekening_id1-3-2-3-3">
            <text:p><text:span text:style-name="functie"/></text:p>
            <text:p><text:span text:style-name="functie">de secretaris,</text:span></text:p>
            <text:p><text:span text:style-name="functie">N.C. van der Wekk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De toelichting op artikel 6.1. Aanvraag, onder Terugwerkende kracht wordt gewijzigd:</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Terugwerkende kracht</text:span>
                  </text:p>
                  <text:p text:style-name="table_al">Voor aanvragen om bijzondere bijstand geldt dat deze met terugwerkende kracht kunnen worden ingediend. Aanvragen kunnen worden ingediend binnen 1 maand na het opkomen van de kosten.</text:p>
                  <text:p text:style-name="table_al"/>
                  <text:p text:style-name="table_al">De termijn gaat lopen op het moment dat de kosten opkomen. Dat is het moment waarop duidelijk is dat de kosten zich zeker voordoen, ook al is op dat moment nog niet duidelijk hoe hoog de kosten zijn. </text:p>
                  <text:p text:style-name="table_al"/>
                  <text:p text:style-name="table_al">
                    <text:span text:style-name="nadrukvet">Kosten van rechtsbijstand en bewindvoering</text:span>
                  </text:p>
                  <text:p text:style-name="table_al">Voor de kosten van rechtsbijstand en bewindvoering, twee vaak voorkomende kostensoorten die met enige regelmaat discussie oproepen, betekent dit het volgende:</text:p>
                  <text:p text:style-name="table_al"/>
                  <text:list text:style-name="id1-3-2-4-2-1-3-2-1-9">
                    <text:list-item text:style-override="id1-3-2-4-2-1-3-2-1-9-1">
                      <text:number>•</text:number>
                      <text:p text:style-name="table_al">rechtsbijstand</text:p>
                    </text:list-item>
                  </text:list>
                  <text:p text:style-name="table_al">Vanaf het moment dat een cliënt rechtsbijstand inroept van een advocaat staat vast dat er kosten komen, want er is altijd een eigen bijdrage verschuldigd. </text:p>
                  <text:p text:style-name="table_al">De kosten van de eigen bijdrage voor rechtsbijstand komen op op de dag dat de rechtsbijstandverlener het besluit van de Raad voor Rechtsbijstand tot verlening van de aangevraagde toevoeging heeft ontvangen (bv ECLI:NL:CRVB:2016:2715). </text:p>
                  <text:p text:style-name="table_al"/>
                  <text:p text:style-name="table_al">De termijn van een maand begint te lopen vanaf de datum van ontvangst door de rechtsbijstandverlener van de afgegeven toevoeging door de Raad voor Rechtsbijstand. Deze datum wordt derhalve aangemerkt als de datum waarop de kosten ontstaan. Met de verzending van de toevoeging staat de noodzakelijkheid voor de kosten van een advocaat alsmede het griffierecht vast.</text:p>
                  <text:p text:style-name="table_al"/>
                  <text:p text:style-name="table_al">Griffierecht komt op wanneer de advocaat of belanghebbende het beroep of verzoekschrift indient, omdat de griffier dan griffierecht in rekening brengt, zie |bijvoorbeeld): ECLI:NL:CRVB:2016:4343. Als er alleen een aanvraag griffierecht wordt ingediend wordt in de jurisprudentie uitgegaan van de datum waarop het beroep of verzoekschrift aanhangig is gemaakt. Met de termijn voor terugwerkende kracht betekent dit datum indienen beroep of verzoekschrift (datum aanhangig maken procedure) + drie maanden.</text:p>
                  <text:p text:style-name="table_al"/>
                  <text:p text:style-name="table_al">Echter de praktijk blijkt weerbarstiger. Het griffierecht wordt in de praktijk in rekening gebracht als de procedure aanhangig wordt gemaakt en in sommige situaties pas bij de eerste zitting. Voor de uitvoering is het handig als 1 aanvraag voor kosten rechtsbijstand en kosten griffierecht tezamen wordt ingediend. Dit kan dan binnen 1 maand na ontvangst van de toevoeging. </text:p>
                  <text:p text:style-name="table_al"/>
                  <text:list text:style-name="id1-3-2-4-2-1-3-2-1-19">
                    <text:list-item text:style-override="id1-3-2-4-2-1-3-2-1-19-1">
                      <text:number>•</text:number>
                      <text:p text:style-name="table_al">bewindvoering</text:p>
                    </text:list-item>
                  </text:list>
                  <text:p text:style-name="table_al">Bij bewindvoering staat vast dat er kosten komen op het moment dat de rechter het bewind uitspreekt de bewindvoerder benoemd en de beloning van de bewindvoerder vaststelt). Bij bewindvoering loopt de termijn van een maand dus vanaf de dag van de uitspraak van de kantonrechter. De griffiekosten die in rekening worden gebracht bij het aanvragen van het bewind wordt in de praktijk pas ingediend met de aanvraag bewindvoeringskosten. De datum factuur griffiekosten kan dan ouder zijn dan toegestaan om voor vergoeding van bijzondere bijstand in aanmerking te komen. De griffiekosten staan in verband met de aanvraag voor bewindvoeringskosten en dienen toegekend te worden als de aanvraag voor bewindvoeringskosten tijdig is ingediend, dat wil zeggen binnen een maand vanaf de dag van de uitspraak van de kantonrechter.</text:p>
                </table:table-cell>
                <table:table-cell table:style-name="cell_frame_all" table:number-rows-spanned="1" table:number-columns-spanned="1">
                  <text:p text:style-name="table_al">
                    <text:span text:style-name="nadrukvet">Terugwerkende kracht</text:span>
                  </text:p>
                  <text:p text:style-name="table_al">Aanvragen die worden ingediend binnen 3 maanden na het opkomen van de kosten, worden aangemerkt als tijdig ingediend.</text:p>
                  <text:p text:style-name="table_al"/>
                  <text:p text:style-name="table_al">De termijn gaat lopen op het moment dat de kosten opkomen. Dat is het moment waarop duidelijk is dat de kosten zich zeker voordoen, ook al is op dat moment nog niet duidelijk hoe hoog de kosten zijn. </text:p>
                  <text:p text:style-name="table_al"/>
                  <text:p text:style-name="table_al">Voorbeeld: De kosten doen zich op 14 augustus op. De laatste aanvraagdatum is de daaropvolgende 13 november. </text:p>
                  <text:p text:style-name="table_al"/>
                  <text:p text:style-name="table_al">Niet alle maanden hebben evenveel dagen. Toch worden kortere maanden wel als een gehele maand gerekend.</text:p>
                  <text:p text:style-name="table_al"/>
                  <text:p text:style-name="table_al">Voorbeeld: De kosten doen zich voor op 30 november. De laatste aanvraagdatum is de daaropvolgende 28 of 29 februari, afhankelijk van het feit of er sprake is van een schrikkeljaar of niet.</text:p>
                  <text:p text:style-name="table_al"/>
                  <text:p text:style-name="table_al">
                    <text:span text:style-name="nadrukvet">Kosten van rechtsbijstand en bewindvoering</text:span>
                  </text:p>
                  <text:p text:style-name="table_al">Voor de kosten van rechtsbijstand en bewindvoering, twee vaak voorkomende kostensoorten die met enige regelmaat discussie oproepen, betekent dit het volgende:</text:p>
                  <text:p text:style-name="table_al"/>
                  <text:list text:style-name="id1-3-2-4-2-1-3-2-2-15">
                    <text:list-item text:style-override="id1-3-2-4-2-1-3-2-2-15-1">
                      <text:number>•</text:number>
                      <text:p text:style-name="table_al">rechtsbijstand</text:p>
                    </text:list-item>
                  </text:list>
                  <text:p text:style-name="table_al">Vanaf het moment dat een cliënt rechtsbijstand inroept van een advocaat staat vast dat er kosten komen, want er is altijd een eigen bijdrage verschuldigd. </text:p>
                  <text:p text:style-name="table_al">De kosten van de eigen bijdrage voor rechtsbijstand komen op op de dag dat de rechtsbijstandverlener het besluit van de Raad voor Rechtsbijstand tot verlening van de aangevraagde toevoeging heeft ontvangen (bv ECLI:NL:CRVB:2016:2715). </text:p>
                  <text:p text:style-name="table_al"/>
                  <text:p text:style-name="table_al">De termijn van drie maanden begint te lopen vanaf de datum van ontvangst door de rechtsbijstandverlener van de afgegeven toevoeging door de Raad voor Rechtsbijstand. Deze datum wordt derhalve aangemerkt als de datum waarop de kosten ontstaan. Met de verzending van de toevoeging staat de noodzakelijkheid voor de kosten van een advocaat alsmede het griffierecht vast. </text:p>
                  <text:p text:style-name="table_al"/>
                  <text:p text:style-name="table_al">Griffierecht komt op wanneer de advocaat of belanghebbende het beroep of verzoekschrift indient, omdat de griffier dan griffierecht in rekening brengt, zie |bijvoorbeeld): ECLI:NL:CRVB:2016:4343. Als er alleen een aanvraag griffierecht wordt ingediend wordt in de jurisprudentie uitgegaan van de datum waarop het beroep of verzoekschrift aanhangig is gemaakt. Met de termijn voor terugwerkende kracht betekent dit datum indienen beroep of verzoekschrift (datum aanhangig maken procedure) + een maand.</text:p>
                  <text:p text:style-name="table_al"/>
                  <text:p text:style-name="table_al">Echter de praktijk blijkt weerbarstiger. Het griffierecht wordt in de praktijk in rekening gebracht als de procedure aanhangig wordt gemaakt en in sommige situaties pas bij de eerste zitting. Voor de uitvoering is het handig als 1 aanvraag voor kosten rechtsbijstand en kosten griffierecht tezamen wordt ingediend. Dit kan dan binnen 3 maanden na ontvangst van de toevoeging. </text:p>
                  <text:p text:style-name="table_al"/>
                  <text:list text:style-name="id1-3-2-4-2-1-3-2-2-25">
                    <text:list-item text:style-override="id1-3-2-4-2-1-3-2-2-25-1">
                      <text:number>•</text:number>
                      <text:p text:style-name="table_al">bewindvoering</text:p>
                    </text:list-item>
                  </text:list>
                  <text:p text:style-name="table_al">Bij bewindvoering staat vast dat er kosten komen op het moment dat de rechter het bewind uitspreekt de bewindvoerder benoemd en de beloning van de bewindvoerder vaststelt). Bij bewindvoering loopt de termijn van drie maanden dus vanaf de dag van de uitspraak van de kantonrechter. De griffiekosten die in rekening worden gebracht bij het aanvragen van het bewind wordt in de praktijk pas ingediend met de aanvraag bewindvoeringskosten. De datum factuur griffiekosten kan dan ouder zijn dan toegestaan om voor vergoeding van bijzondere bijstand in aanmerking te komen. De griffiekosten staan in verband met de aanvraag voor bewindvoeringskosten en dienen toegekend te worden als de aanvraag voor bewindvoeringskosten tijdig is ingediend, dat wil zeggen binnen drie maanden vanaf de dag van de uitspraak van de kantonrech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654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4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4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OVERHEIDop.referentienummer">456197</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3-09-14</meta:user-defined>
    <meta:user-defined meta:name="DCTERMS.W3CDTF/OVERHEIDop.jaargang">2023</meta:user-defined>
    <meta:user-defined meta:name="OVERHEIDop.publicationIssue">396545</meta:user-defined>
    <meta:user-defined meta:name="OVERHEIDop.betreftRegeling">CVDR643106_8</meta:user-defined>
    <meta:user-defined meta:name="xs:date/OVERHEIDop.startdatum">2023-09-15</meta:user-defined>
    <meta:user-defined meta:name="OVERHEIDop.GmbID/DC.identifier">gmb-2023-396545</meta:user-defined>
    <meta:user-defined meta:name="OVERHEIDop.versieInformatie"/>
  </office:meta>
</office:document-meta>
</file>